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1
               </text:p>
          </table:table-cell>
          <table:table-cell office:value-type="string" table:number-columns-spanned="2" table:style-name="parlementair.kopcel3">
            <text:p text:style-name="headtable.dossiertitel"> Invoering van een bankenbelasting (Wet bankenbelast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5141-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9 november 2011 en het nader rapport
                  d.d. 12 december 2011, aangeboden aan de Koningin door de staatssecretaris van Financiën, mede namens de minister van Financiën.
                  Het advies van de Afdeling advisering van de Raad van State is cursief afgedrukt.
               </text:p>
      <text:p text:style-name="algemeen">
                  <text:span text:style-name="cur">Bij Kabinetsmissive van 12 oktober 2011, no. 11.002438, heeft Uwe Majesteit, op voordracht van de Staatssecretaris van Financiën,
                     mede namens de Minister van Financiën, bij de Afdeling advisering van de Raad van State ter overweging aanhangig gemaakt het
                     voorstel van wet houdende invoering van een bankenbelasting (Wet bankenbelasting), met memorie van toelichting.</text:span>
                  
               </text:p>
      <text:p text:style-name="algemeen">
                  <text:span text:style-name="cur">Het wetsvoorstel introduceert een nieuwe rijksbelasting, te weten de bankenbelasting. De Afdeling advisering van de Raad van
                     State maakt naar aanleiding van het wetsvoorstel opmerkingen over de doelstellingen van de bankenbelasting en de vervulling
                     van de randvoorwaarden voor de introductie ervan. Zij is van oordeel dat in verband daarmee het voorstel nader dient te worden
                     overwogen.</text:span>
                  
               </text:p>
      <text:p text:style-name="alineagroep">Blijkens de mededeling van de Directeur van Uw kabinet van 12 oktober 2011, nr. 11.002438, machtigde Uwe Majesteit de Afdeling
                     advisering van de Raad van State zijn advies inzake het bovenvermelde voorstel van wet rechtstreeks aan mij te doen toekomen.
                  </text:p>
      <text:p text:style-name="alineagroep.end">Dit advies, gedateerd 9 november 2011, nr. W06.11.0426/III, bied ik U, mede namens de minister van Financiën, hierbij aan.</text:p>
      <text:p text:style-name="algemeen">Naar aanleiding van het advies merk ik het volgende op.</text:p>
      <text:h text:outline-level="2" text:style-name="divisiekop1">1. Inleiding en rechtvaardiging
               </text:h>
      <text:p text:style-name="algemeen">
                  <text:span text:style-name="cur">Met de voorgestelde Wet bankenbelasting (hierna: de bankenbelasting) wordt een nieuwe rijksbelasting ingevoerd die geldt voor
                     iedereen die bevoegd is in Nederland het bankbedrijf uit te oefenen. Blijkens de toelichting kent de bankenbelasting drie
                     doelstellingen, die onderling sterk van elkaar verschillen. In de eerste plaats wordt er een bijdrage mee gevraagd van de
                     bancaire sector omdat de Staat in het verleden bereid is geweest om noodlijdende banken een helpende hand te bieden teneinde
                     daarmee de financiële stabiliteit te waarborgen.<text:note text:id="ID-145141-d28e149" text:note-class="footnote"><text:note-citation text:label="2">2</text:note-citation><text:note-body><text:p>  Algemeen deel van de memorie van toelichting, paragraaf 1, tweede tekstblok.</text:p></text:note-body></text:note> In de tweede plaats wordt met de bankenbelasting beoogd een bijdrage te leveren aan risicobeheersing binnen het financiële
                     systeem.<text:note text:id="ID-145141-d28e159" text:note-class="footnote"><text:note-citation text:label="3">3</text:note-citation><text:note-body><text:p> Algemeen deel van de memorie van toelichting, paragraaf 1, tweede tekstblok, alsmede paragraaf  2, onder «Belastingtarief»,
                  voorlaatste tekstblok.
               </text:p></text:note-body></text:note> In de derde plaats wordt er mee beoogd de omvang van de variabele beloningen van bestuurders van banken terug te dringen.<text:note text:id="ID-145141-d28e169" text:note-class="footnote"><text:note-citation text:label="4">4</text:note-citation><text:note-body><text:p>  Algemeen deel van de memorie van toelichting, paragraaf 2, onder «Belastingtarief», laatste  tekstblok.</text:p></text:note-body></text:note> Van de structurele opbrengst van € 300 miljoen per jaar is de opbrengst die is voorzien voor het jaar 2012 ingeboekt als
                     onderdeel van de financiering van de tijdelijke<text:note text:id="ID-145141-d28e179" text:note-class="footnote"><text:note-citation text:label="5">5</text:note-citation><text:note-body><text:p>  Tot 1 juli 2012.</text:p></text:note-body></text:note> verlaging van het tarief van de overdrachtsbelasting.<text:note text:id="ID-145141-d28e189" text:note-class="footnote"><text:note-citation text:label="6">6</text:note-citation><text:note-body><text:p>  Kamerstukken II 2011/12, 33 003, nr. 3, blz. 45 en 46.
               </text:p></text:note-body></text:note>
                     </text:span>
                  
               </text:p>
      <text:p text:style-name="alineagroep">
                     <text:span text:style-name="cur">De Afdeling is van mening dat elke nieuwe belasting een toereikende rechtvaardiging behoeft. Vanuit dat perspectief beziet
                        de Afdeling de doelstellingen van het voorstel (punt 2) en de randvoorwaarden voor de introductie ervan (punt 3). Hieraan
                        voorafgaand merkt de Afdeling op dat in de toelichting op het voorstel geen aandacht wordt geschonken aan de eventuele reacties
                        uit de bancaire sector op het voornemen om een bankenbelasting in te voeren en op de vormgeving van een bankenbelasting.</text:span>
                     
                  </text:p>
      <text:p text:style-name="alineagroep.end">
                     <text:span text:style-name="cur">De Afdeling adviseert de toelichting aan te vullen met de eventuele reacties uit de bancaire sector.</text:span>
                     
                  </text:p>
      <text:h text:outline-level="2" text:style-name="divisiekop1">1. Inleiding en rechtvaardiging
               </text:h>
      <text:p text:style-name="alineagroep">Bij de totstandkoming van de bankenbelasting is op ambtelijk niveau enkele malen gesproken met De Nederlandsche Bank (hierna:
                     DNB) en de Nederlandse Vereniging van Banken (hierna: NVB). Daarnaast is de bankenbelasting onderwerp van gesprek geweest
                     tijdens een overleg op 23 augustus jl. tussen de minister van Financiën en het bestuur van de NVB. Na dit overleg zijn NVB
                     en DNB begin september 2011 gevraagd te reageren op de technische vormgeving van de op dat moment opgestelde conceptwetgeving.
                     Hierna heeft op 27 september jl. nog een bilateraal overleg plaatsgevonden tussen de staatssecretaris van Financiën en de
                     voorzitter van de NVB. Van deze vertrouwelijke gedachtewisselingen zijn geen verslagen gemaakt. Deze gedachtewisselingen waren
                     constructief en hebben zeer zeker bijgedragen aan de uiteindelijke afwegingen rondom de vormgeving en tariefstelling van de
                     bankenbelasting. Tijdens deze gesprekken zijn, in het bijzonder, de voorkoming van dubbele belasting, de uitvoerbaarheid,
                     de link met het beloningsbeleid, de geraamde budgettaire opbrengst van de bankenbelasting en de relatie met eventuele Europese
                     initiatieven ter sprake gekomen.
                  </text:p>
      <text:p text:style-name="alineagroep.end">Hoewel de regering veel waarde hecht aan overleg met, en inbreng van de toezichthouder en de betrokken sector, maakt de regering
                     met inachtneming van dat overleg en die inbreng een eigenstandige afweging waarmee volgens haar het algemene belang het beste
                     is gediend. Om die reden kan het ook na de gedachtewisseling met DNB en NVB zo zijn dat, hoewel meer begrip is ontstaan voor
                     elkaars standpunten, de eindconclusies van regering, toezichthouder en betrokken sector over de bankenbelasting niet overeenkomen.
                     De regering is desondanks overtuigd van de nut en noodzaak van de gedachtewisselingen die hebben plaatsgevonden en hebben
                     naar de mening van de regering bijgedragen aan een meer afgewogen voorstel.
                  </text:p>
      <text:h text:outline-level="2" text:style-name="divisiekop1">2. Doelstellingen
               </text:h>
      <text:p text:style-name="algemeen">
                  <text:span text:style-name="cur">De Afdeling plaatst de volgende kanttekeningen bij de drie doelstellingen van het voorstel, en gaat daarna in op de bestemming
                     van de budgettaire opbrengst en op de inwerkingtreding.</text:span>
                  
               </text:p>
      <text:h text:outline-level="3" text:style-name="divisiekop2">a. Bijdrage bancaire sector
               </text:h>
      <text:p text:style-name="alineagroep">
                     <text:span text:style-name="cur">De Afdeling onderkent dat in de samenleving breed het gevoelen leeft dat de financiële sector moet meebetalen aan de in het
                        verleden verleende overheidssteun aan financiële instellingen («de vervuiler betaalt»<text:note text:id="ID-145141-d28e242" text:note-class="footnote"><text:note-citation text:label="7">7</text:note-citation><text:note-body><text:p> Zoals verwoord in de mededeling van de Europese Commissie aan het Europees Parlement, de  Raad, het Europees Economisch en
                  Sociaal Comité en de Europese Centrale Bank, COM(2010)  254 definitief, 26.5.2010, blz. 3.
               </text:p></text:note-body></text:note>). Dat kan een reden zijn om invoering van een bankenbelasting te overwegen.</text:span>
                     
                  </text:p>
      <text:p text:style-name="alineagroep">
                     <text:span text:style-name="cur">De Afdeling wijst er echter op dat het oogmerk «de vervuiler betaalt» in die zin de nodige nuancering behoeft, dat de bedoelde
                        steun slechts is verleend aan een beperkt aantal banken, terwijl het voorstel (behoudens de in artikel 9 voorgestelde doelmatigheidsvrijstelling)
                        een generiek bereik heeft. Verder verdient het aandacht dat de betreffende banken de kapitaalinjecties van de Staat inmiddels
                        (gedeeltelijk) hebben terugbetaald, terwijl over de verleende kapitaalinjecties rente wordt berekend en betaald.<text:note text:id="ID-145141-d28e253" text:note-class="footnote"><text:note-citation text:label="8">8</text:note-citation><text:note-body><text:p>    Algemeen deel van de memorie van toelichting, paragraaf 1, tweede tekstblok. </text:p></text:note-body></text:note> Ook mag in dit kader bepaald niet worden voorbijgegaan aan de effecten van de voorgestelde belasting op de betreffende financiële
                        instellingen en hun kredietverlening; hierna, onder 3.b en 3.c, zal de Afdeling daar nader op ingaan.</text:span>
                     
                  </text:p>
      <text:p text:style-name="alineagroep">
                     <text:span text:style-name="cur">Ten slotte merkt de Afdeling op dat financiële instellingen in onze samenleving en economie een vitale functie vervullen.
                        De risicovolle wijze van bedrijfsvoering waarvan vele financiële instellingen blijk hebben gegeven, roept, gezien de maatschappelijke
                        betekenis van de financiële instellingen, spanning op. Dit noopt tot een visie op de wijze waarop vorm moet worden gegeven
                        aan financiële instellingen zodat zij hun functie vervullen op duurzaam houdbare wijze. De Afdeling mist in de toelichting zo'n toekomstvisie.
                        Zij acht het ten zeerste gewenst dat een dergelijke toekomstvisie wordt ontwikkeld alvorens op verantwoorde wijze een – in
                        die visie passende – bankenbelasting kan worden ingevoerd.</text:span>
                     
                  </text:p>
      <text:p text:style-name="alineagroep.end">
                     <text:span text:style-name="cur">De Afdeling adviseert het voorstel in het licht van het voorgaande, en mede in het perspectief van hetgeen onder 3 wordt opgemerkt,
                        nader te overwegen.</text:span>
                     
                  </text:p>
      <text:h text:outline-level="3" text:style-name="divisiekop2">b. Bijdrage risicobeheersing
               </text:h>
      <text:p text:style-name="alineagroep">
                     <text:span text:style-name="cur">Met de bankenbelasting wordt onder meer beoogd een bijdrage te leveren aan risicobeheersing binnen het financiële systeem.
                        Daartoe hanteert het voorstel voor kortlopende schulden een tarief dat tweemaal zo hoog is als dat voor langlopende schulden.<text:note text:id="ID-145141-d28e281" text:note-class="footnote"><text:note-citation text:label="9">9</text:note-citation><text:note-body><text:p>  Artikel 10, eerste lid, onderdeel a respectievelijk onderdeel b, van het voorstel.</text:p></text:note-body></text:note> Met dit tariefonderscheid wordt beoogd een prikkel te geven om bankactiviteiten zoveel mogelijk langlopend te financieren,
                        zonder dat kortlopende financiering onmogelijk wordt gemaakt, aldus de toelichting.<text:note text:id="ID-145141-d28e291" text:note-class="footnote"><text:note-citation text:label="10">10</text:note-citation><text:note-body><text:p>  Algemeen deel van de memorie van toelichting, paragraaf 2, onder «Belastingtarief», voorlaatste  tekstblok.</text:p></text:note-body></text:note>
                        </text:span>
                     
                  </text:p>
      <text:p text:style-name="alineagroep.end">
                     <text:span text:style-name="cur">De Afdeling plaatst hier twee kanttekeningen bij.</text:span>
                     
                  </text:p>
      <text:p text:style-name="tussenkop"><text:span text:style-name="tussenkop_cur">1°. risico's kortlopend/langlopend en overige risico's</text:span></text:p>
      <text:p text:style-name="algemeen">
                  <text:span text:style-name="cur">De Afdeling leidt uit het gemaakte tariefonderscheid af dat dit onderscheid berust op de opvatting dat langfinanciering de
                     voorkeur heeft. Zij wijst er echter op dat de vanuit een oogpunt van risicobeheersing gewenste financieringsmix niet los kan
                     worden gezien van de samenstelling van de activa. Een bankinstelling die veel korte kredieten heeft verstrekt, loopt juist
                     risico’s wanneer deze lang zijn gefinancierd, namelijk wanneer de rente omlaag gaat. Langfinanciering heeft uit een oogpunt
                     van risicomanagement dus niet altijd de voorkeur. Bovendien kan een instelling met weinig kredietrisico’s op grond van de
                     solvabiliteitsregels volstaan met minder eigen vermogen dan een instelling met meer kredietrisico’s (en een verder overeenkomstige
                     balansstructuur). Het is dan ook denkbaar dat een bankinstelling met minder kredietrisico’s over meer ongedekte schulden<text:note text:id="ID-145141-d28e312" text:note-class="footnote"><text:note-citation text:label="11">11</text:note-citation><text:note-body><text:p>  Zoals omschreven in het algemeen deel van de memorie van toelichting, paragraaf 1, tweede  tekstblok.</text:p></text:note-body></text:note> beschikt dan een vergelijkbare bankinstelling met meer kredietrisico’s. Op grond van het voorstel betaalt de hiervoor bedoelde
                     bankinstelling met minder kredietrisico’s en (bijgevolg) meer ongedekte schulden dan meer bankenbelasting dan de bankinstelling
                     met meer kredietrisico’s. De Afdeling is daarom van mening dat het gemaakte tariefonderscheid onvoldoende rekening houdt met
                     de validiteit van keuzes voor kortlopende of langlopende financiering, geen garantie biedt voor een goed risicomanagement
                     (asset en liability management) en zelfs verkeerd kan uitwerken in de zin dat goed risicomanagement kan leiden tot hogere
                     belastingheffing dan minder goed risicomanagement.</text:span>
                  
               </text:p>
      <text:p text:style-name="algemeen">
                  <text:span text:style-name="cur">Onverminderd het vorenstaande merkt de Afdeling nog het volgende op over het oogmerk van het voorstel om een bijdrage te leveren
                     aan risicobeheersing binnen het financiële systeem. Voor zover het voorstel al een adequaat risicomanagement stimuleert, betreft
                     dit alleen de samenstelling van de financieringsmix. Minstens even belangrijk zijn echter de risico's die derivaten en andere
                     financiële instrumenten bij een onverantwoord gebruik mee kunnen brengen en de risico's van high frequency trading<text:note text:id="ID-145141-d28e327" text:note-class="footnote"><text:note-citation text:label="12">12</text:note-citation><text:note-body><text:p> Het door marktspelers extreem snel inspelen op veranderende financiële omstandigheden door  gebruik van geavanceerde software
                  die automatisch grote aantallen relatief kleine financiële  transacties genereert.
               </text:p></text:note-body></text:note>. Nu het stimuleren van adequaat risicomanagement als belangrijk argument voor de invoering van de bankenbelasting wordt beschouwd
                     vanuit het oogmerk de kans op een financiële crisis zo klein mogelijk te doen zijn, ligt het naar het oordeel van de Afdeling
                     voor de hand om in de toelichting ook aandacht te besteden aan de afwegingen die bij de keuze van de voorgestelde belasting
                     zijn gemaakt met betrekking tot het risicomanagement bij het gebruik van derivaten en andere financiële instrumenten en de
                     toepassing van high frequency trading.</text:span>
                  
               </text:p>
      <text:p text:style-name="algemeen">
                  <text:span text:style-name="cur">Gelet op het vorenstaande adviseert de Afdeling af te zien van het onderscheid in tarief tussen kort- en langlopende schulden
                     en in de toelichting aandacht te besteden aan de gemaakte afweging met betrekking tot risicovolle elementen als het gebruik
                     van derivaten en andere financiële instrumenten en de toepassing van high frequency trading.</text:span>
                  
               </text:p>
      <text:p text:style-name="tussenkop"><text:span text:style-name="tussenkop_cur">2°. effectiviteit</text:span></text:p>
      <text:p text:style-name="alineagroep">
                     <text:span text:style-name="cur">De Afdeling merkt op dat uit de toelichting niet blijkt waarop de verwachting is gebaseerd dat met deze fiscale maatregel
                        het beoogde effect – bijdragen aan risicobeheersing – wordt gerealiseerd. Uit de toelichting blijkt bovendien niet welke niet-fiscale
                        beleidsopties in deze zijn overwogen en waarom uiteindelijk juist een fiscale maatregel de beste optie is voor het bijdragen
                        aan risicobeheersing. Het komt de Afdeling daarbij overigens voor dat de keuze van een financiële instelling voor een bepaalde
                        financieringsmix vooral zal zijn gebaseerd op bedrijfseconomische overwegingen en dat deze keuze niet of nauwelijks zal worden
                        beïnvloed door fiscale overwegingen.</text:span>
                     
                  </text:p>
      <text:p text:style-name="alineagroep.end">
                     <text:span text:style-name="cur">De Afdeling adviseert in de toelichting gelet op het vorenstaande de effectiviteit van de voorgestelde maatregel uit een oogpunt
                        van risicobeheersing meer dragend te motiveren.</text:span>
                     
                  </text:p>
      <text:h text:outline-level="3" text:style-name="divisiekop2">c. Terugdringen variabele beloningen
               </text:h>
      <text:p text:style-name="alineagroep">
                     <text:span text:style-name="cur">In het voorgestelde artikel 10, tweede lid, wordt een koppeling gelegd met het beloningsbeleid, met als doelstelling bovenmatige
                        variabele beloningen van bestuurders van banken terug te dringen. Voor deze koppeling wordt aansluiting gezocht bij de norm
                        uit de Code Banken. In deze Code is vastgelegd dat de variabele beloning van een lid van de raad van bestuur niet meer mag
                        bedragen dan 100% van de vaste beloning van dat lid; overschrijding van deze norm is toegestaan mits daar een afdoende verklaring
                        voor wordt gegeven («pas toe of leg uit»). Het voorstel legt een koppeling met de Code Banken door het tarief met een factor
                        1,05 te vermenigvuldigen ingeval de variabele beloning van ten minste één bestuurder van de belastingplichtige meer bedraagt
                        dan 100% van de variabele beloning van deze bestuurder.</text:span>
                     
                  </text:p>
      <text:p text:style-name="alineagroep">
                     <text:span text:style-name="cur">De Afdeling acht de voorgestelde koppeling oneigenlijk. Zij wijst er bovendien op dat de norm uit de Code Banken niet dwingend
                        is, omdat de Code Banken is gebaseerd op het «pas toe of leg uit»-beginsel. De nu voorgestelde nieuwe fiscale maatregel staat
                        hiermee naar het oordeel van de Afdeling op gespannen voet, omdat ook bij een afdoende verklaring voor een variabele beloning
                        boven de 100% altijd een fiscale sanctie volgt. Verder wijst de Afdeling op de tussenrapportage van de Monitoring Commissie
                        Code Banken en de rapportage van De Nederlandsche Bank inzake de Regeling beheerst beloningsbeleid.<text:note text:id="ID-145141-d28e367" text:note-class="footnote"><text:note-citation text:label="13">13</text:note-citation><text:note-body><text:p> Kamerstukken II 2011/12, 32 013, nr. 18.
               </text:p></text:note-body></text:note> Uit deze rapportages blijkt dat er behoorlijke vorderingen zijn gemaakt met de naleving van het beloningsbeleid door banken
                        en verzekeraars. Banken en verzekeraars zijn druk doende de Code Banken en de Regeling beheerst beloningsbeleid te implementeren
                        en na te leven. De timing van de maatregel van koppeling met het beloningsbeleid is daarom ongelukkig. Bovendien geldt ook
                        voor deze maatregel dat uit de toelichting niet blijkt waarop de verwachting is gebaseerd dat met deze fiscale maatregel het
                        beoogde effect wordt gerealiseerd en dat een fiscale maatregel de beste optie is. Tot slot merkt de Afdeling op dat, zo de
                        maatregel al effectief is, deze slechts een oplossing biedt voor bovenmatige variabele beloningen van bestuurders en niet
                        voor bovenmatige variabele beloningen van functionarissen (bijvoorbeeld sommige handelaren van de dealingroom) in lagen onder
                        de bestuurders.</text:span>
                     
                  </text:p>
      <text:p text:style-name="alineagroep.end">
                     <text:span text:style-name="cur">De Afdeling adviseert de koppeling van de tariefstructuur met het beloningsbeleid te schrappen.</text:span>
                     
                  </text:p>
      <text:h text:outline-level="3" text:style-name="divisiekop2">d. Bestemming budgettaire opbrengst/inwerkingtreding
               </text:h>
      <text:p text:style-name="alineagroep">
                     <text:span text:style-name="cur">Zoals uit het vorenstaande naar voren komt, plaatst de Afdeling vraagtekens bij de geformuleerde doelstellingen. Zij missen
                        overtuigingskracht. Het voorstel lijkt met name te zijn ingegeven door de wens om te voorzien in een bijdrage – € 300 miljoen
                        in 2012 – aan het gat<text:note text:id="ID-145141-d28e391" text:note-class="footnote"><text:note-citation text:label="14">14</text:note-citation><text:note-body><text:p> € 600 miljoen voor de eerste helft van 2012.</text:p></text:note-body></text:note> dat is ontstaan door de tijdelijke verlaging van de overdrachtsbelasting. In dit licht bezien komt de vraag op waarom in
                        de toelichting geen indicatie is gegeven van het voorziene tijdstip van inwerkingtreding. Een reden zou kunnen zijn de invoering
                        van het voorstel af te laten hangen van ontwikkelingen in Europees verband. In dat geval zou er echter sprake zijn van spanning
                        met de budgettaire doelstelling al in 2012 € 300 miljoen te innen. De toelichting biedt geen helderheid welke de criteria
                        zijn die gelden voor het tijdstip van inwerkingtreding.</text:span>
                     
                  </text:p>
      <text:p text:style-name="alineagroep.end">
                     <text:span text:style-name="cur">De Afdeling adviseert in de toelichting op het vorenstaande in te gaan.</text:span>
                     
                  </text:p>
      <text:h text:outline-level="2" text:style-name="divisiekop1">2. Doelstellingen
               </text:h>
      <text:h text:outline-level="3" text:style-name="divisiekop2">a. Bijdrage bancaire sector
               </text:h>
      <text:p text:style-name="algemeen">Uit het recente verleden is gebleken dat problemen bij banken hun weerslag kunnen hebben op de financiële stabiliteit in het
                  algemeen en daarmee ook op het functioneren van de reële economie. Het is daarbij noodzakelijk gebleken dat de Staat in sommige
                  gevallen de noodlijdende bankensector te hulp schiet om zo de financiële stabiliteit te waarborgen. Een eerste doelstelling
                  van de bankenbelasting is daarom dat er van de bancaire sector een bijdrage wordt gevraagd voor de impliciete garantie die
                  de sector in het verleden van de Staat heeft genoten. De Afdeling advisering van de Raad van State (hierna: de Raad) merkt
                  hierbij terecht op dat de steun verleend in het kader van de kredietcrisis slechts aan een beperkt aantal banken verleend
                  is terwijl dit wetsvoorstel een generiek bereik heeft en dat de verleende steun inmiddels (grotendeels) met rente is terugbetaald.
                  De Staat heeft de steun echter niet verleend met het doel om één specifieke bank te helpen, maar om de financiële stabiliteit
                  zeker te stellen. Zodoende heeft de hele bancaire sector profijt gehad van de door de Staat verleende steun. Derhalve acht
                  de regering het rechtvaardig om van de hele bancaire sector een bijdrage te vragen voor de verleende steun.
               </text:p>
      <text:p text:style-name="algemeen">Met het oog op de risicovolle wijze van bedrijfsvoering bij sommige financiële instellingen wenst de Raad een toekomstvisie
                  te zien waarin de wijze waarop vorm moet worden gegeven aan financiële instellingen, zodat zij hun functie vervullen op een
                  duurzaam houdbare wijze, wordt belicht. Voor deze toekomstvisie verwijst de regering naar de kabinetsreactie op het rapport
                  van de Commissie De Wit<text:note text:id="ID-145141-d28e424" text:note-class="footnote"><text:note-citation text:label="15">15</text:note-citation><text:note-body><text:p>Kamerstukken II 2010/11, 31 980, nr. 16.
               </text:p></text:note-body></text:note>, de nota over nuts- en zakenbankactiviteiten<text:note text:id="ID-145141-d28e434" text:note-class="footnote"><text:note-citation text:label="16">16</text:note-citation><text:note-body><text:p> Kamerstukken II 2011/12, 31 980, nr. 51.
               </text:p></text:note-body></text:note> en de «Beleids- en wetgevingsbrief op het terrein van de financiële markten» d.d. 20 oktober 2011.<text:note text:id="ID-145141-d28e444" text:note-class="footnote"><text:note-citation text:label="17">17</text:note-citation><text:note-body><text:p> Kamerstukken II 2011/12, 31 980, nr. 55.
               </text:p></text:note-body></text:note>
                  
               </text:p>
      <text:h text:outline-level="3" text:style-name="divisiekop2">b. Bijdrage risicobeheersing
               </text:h>
      <text:p text:style-name="tussenkop"><text:span text:style-name="tussenkop_cur">1°. risico’s kortlopend/langlopend en overige risico’s</text:span></text:p>
      <text:p text:style-name="algemeen">Het wetsvoorstel richt zich op <text:span text:style-name="cur">ongedekt vreemd vermogen</text:span>, om overlap met het ex ante gefinancierde depositogarantiestelsel  te voorkomen, waarvan de financiering zal gaan afhangen
                  van de hoeveelheid (gegarandeerde) <text:span text:style-name="cur">deposito’s</text:span> die een bank heeft.
               </text:p>
      <text:p text:style-name="algemeen">De tariefstructuur in het wetsvoorstel wordt verder deels bepaald door de wijze van financiering van een bank, namelijk een
                  bank trekt kortlopende middelen aan om langlopende uitzettingen te financieren. Het wetsvoorstel sluit dus aan bij een van
                  de kernaspecten van het bankwezen, de zogenaamde looptijdtransformatie. Hoe groter de looptijdtransformatie hoe risicovoller
                  een bank opereert. Dit komt omdat hoe korter een bank gefinancierd is, hoe meer hij elke periode moet herfinancieren, wat
                  kwetsbaar is indien rentes oplopen of generieke liquiditeitsschokken op de markt optreden. Banken hebben desalniettemin een
                  prikkel om kort te financieren. Dit komt doordat de rente op kortlopend vreemd vermogen, met name voor grote financiële instellingen,
                  aanzienlijk lager is dan op langlopend vreemd vermogen. Door nu een belasting aan te laten grijpen bij de verhouding tussen
                  kort en langlopende vreemd vermogen, hebben banken een tegengestelde prikkel om meer langlopend vreemd vermogen aan te houden.
                  Ook de Britse bankbelasting is op deze wijze vorm gegeven
               </text:p>
      <text:p text:style-name="algemeen">De Raad merkt hier verder over op dat een bank die 1) veel kortlopende kredieten verstrekt, juist een groter risico loopt
                  wanneer deze lang gefinancierd zijn, namelijk wanneer de rente omlaag gaat. Daarmee zou langfinanciering vanuit het oogpunt
                  van risicomanagement niet altijd de voorkeur hebben. Daarbovenop merkt de Raad op dat 2) een bank met weinig kredietrisico’s
                  op grond van de solvabiliteitsregels kan volstaan met minder eigen vermogen in vergelijking met een bank met meer kredietrisico’s.
                  De bank met minder kredietrisico’s kan zo over meer ongedekte schulden beschikken in vergelijking met de bank met meer kredietrisico’s.
                  Dientengevolge betaalt de bank met minder kredietrisico’s wel meer bankenbelasting dan de bank met meer kredietrisico’s.
               </text:p>
      <text:p text:style-name="algemeen">Met betrekking tot het eerste punt kan worden opgemerkt dat dit punt voorbij lijkt te gaan aan het bovengenoemde kernaspect
                  van het bankwezen: de zogenaamde looptijdtransformatie. Een bank zal in de regel (veel) korter gefinancierd zijn aan de passivazijde
                  dan aan de gemiddelde looptijd van uitzettingen aan de activazijde. Daarbij geldt dat banken die korter gefinancierd zijn
                  aan de passivazijde meer risicovol opereren dan banken die langer gefinancierd zijn aan de passivazijde. Daardoor grijpt de
                  voorgestelde belasting dus eensluidend aan bij risico’s die banken nemen.
               </text:p>
      <text:p text:style-name="algemeen">Met betrekking tot het tweede punt kan worden opgemerkt dat de bancaire solvabiliteitseisen inderdaad voorzien in een lagere
                  kapitaalsverplichting voor instellingen met minder risicovolle activa. Een theoretisch gevolg van bankenbelasting met als
                  grondslag de ongedekte schuldfinanciering is dat banken met minder risico-gewogen activa meer belasting zouden betalen en
                  daardoor geprikkeld zouden worden om de risico-gewogen activa van de balans te verhogen om de schuldpositie te verkleinen.
                  De solvabiliteitseisen schrijven echter voor dat in dat geval een bank ook meer kapitaal moet gaan aanhouden, wat doorgaans
                  voor een bank kostbaar is. Het is weinig realistisch dat een bank een dergelijke kostbare operatie zal uitvoeren om de belasting
                  niet te betalen.
               </text:p>
      <text:p text:style-name="tussenkop"><text:span text:style-name="tussenkop_cur">2°. effectiviteit</text:span></text:p>
      <text:p text:style-name="algemeen">Risicobeheersing bij financiële instellingen gaat vanzelfsprekend veel verder dan de bij de bankenbelasting gekozen financieringswijze.
                  De bankenbelasting moet daarom ook gezien worden als een onderdeel van het totaalpakket aan maatregelen dat moet bijdragen
                  aan risicobeheersing. Voorbeelden van andere door de regering in te voeren maatregelen zijn: Basel III, dat nastreeft de solvabiliteit
                  van banken te versterken door aangescherpte eisen voor het aanhouden van vermogen te stellen; het ex ante gefinancierde depositogarantiestelsel
                  dat deposito’s tot € 100 000 veilig stelt; en de onlangs in de Tweede Kamer ingediende Interventiewet.<text:note text:id="ID-145141-d28e503" text:note-class="footnote"><text:note-citation text:label="18">18</text:note-citation><text:note-body><text:p> Kamerstukken II 2011/2012, 33 059, nr. 2.
               </text:p></text:note-body></text:note> De bankenbelasting poogt aan dit pakket aan risicobeheersingmaatregelen bij te dragen door een prikkel in te bouwen zodat
                  bankactiviteiten meer langlopend gefinancierd worden.
               </text:p>
      <text:p text:style-name="algemeen">Gekozen is voor het tariefonderscheid gebaseerd op de financieringsmix van kort lopende schulden ten opzichte van lang lopende
                  schulden, omdat uit onderzoek (bijvoorbeeld Perotti en Suarez, 2011<text:note text:id="ID-145141-d28e518" text:note-class="footnote"><text:note-citation text:label="19">19</text:note-citation><text:note-body><text:p> Perotti, E. en Suarez, J. (2011). A Pigovian Approach to Liquidity Regulation, DNB Working Paper No. 291, April 2011 </text:p></text:note-body></text:note>) is gebleken dat met name kortlopende financiering in het recente verleden de verspreiding van liquiditeitsproblemen in de
                  bankensector in de hand heeft gewerkt. De bankenbelasting richt zich zo dus met name op de funding mismatch tussen het aantrekken
                  van spaardeposito’s en het verstrekken van hypotheken.
               </text:p>
      <text:h text:outline-level="3" text:style-name="divisiekop2">c. Terugdringen variabele beloningen
               </text:h>
      <text:p text:style-name="alineagroep">Het voorgestelde artikel 10, tweede lid, van dit voorstel heeft tot gevolg dat wanneer een bestuurder van een belastingplichtige
                     een variabele beloning ontvangt die meer bedraagt dan 100% van het vaste salaris, de tarieven uit het eerste lid met 1,05
                     worden vermenigvuldigd. Hierbij wordt aangesloten bij een norm uit de Code Banken.
                  </text:p>
      <text:p text:style-name="alineagroep.end">In de afgelopen jaren hebben de huidige, en vorige Minister van Financiën, benadrukt perverse prikkels, zoals te hoge bonussen,
                     tegen te willen gaan. Hiertoe zijn, en worden nog steeds, verschillende maatregelen getroffen op het gebied van beloningsbeleid.
                     Een voorbeeld daarvan is deze maatregel in de bankenbelasting. Het feit dat banken en verzekeraars nog bezig zijn met de implementatie
                     van bepaalde maatregelen en volgens de tussenrapportage van de Monitoring Commissie Code Banken en de rapportage van DNB inzake
                     de Regeling beheerst beloningsbeleid behoorlijke vorderingen maken, sluit nieuwe regelgeving op het terrein van beloningsbeleid
                     echter niet uit. Overigens dienen banken de Code Banken al sinds 1 januari 2010 na te leven, en had de Regeling beheerst beloningsbeleid
                     Wft 2011 op 31 maart jl. geïmplementeerd moeten zijn. Om deze redenen is de regering van mening dat maatregelen op het gebied
                     van beloningsbeleid mogelijk zijn, en ook moeten blijven. De regering hecht aan de voorgestelde maatregel omdat deze een belangrijke
                     bijdrage kan leveren aan het herstellen van vertrouwen in de financiële sector, wat belangrijk is voor de financiële stabiliteit,
                     en daarnaast recht doet aan de maatschappelijke verontwaardiging die bestaat over te hoge bonussen.<text:note text:id="ID-145141-d28e544" text:note-class="footnote"><text:note-citation text:label="20">20</text:note-citation><text:note-body><text:p> Zie ook de motie Van Vliet (Kamerstukken II 2010/11, 31 980, nr. 30.), mede naar aanleiding waarvan deze maatregel wordt  
               </text:p><text:p>    voorgesteld.</text:p></text:note-body></text:note> Deze maatregel geldt voor bestuurders, en sluit daarmee aan bij de norm uit de Code Banken die ook uitsluitend van toepassing
                     is op bestuurders. Desalniettemin vertrouw ik er op dat de maatregel ook positieve uitstralingseffecten heeft naar de overige
                     werknemers van de bank.
                  </text:p>
      <text:h text:outline-level="3" text:style-name="divisiekop2">d. Bestemming budgettaire opbrengst/inwerkingtreding
               </text:h>
      <text:p text:style-name="algemeen">De inwerkingtreding van dit wetsvoorstel is zoals de Raad terecht opmerkt niet genoemd in de memorie van toelichting. Echter,
                  in het kader van de behandeling van het Belastingplan 2012 is dat wel gebeurd.<text:note text:id="ID-145141-d28e567" text:note-class="footnote"><text:note-citation text:label="21">21</text:note-citation><text:note-body><text:p> Kamerstukken II 2011/12, 33 003, nr. 10, blz. 85 en Kamerstukken II 2011/12, 33 003, nr. 17, blz. 57.
               </text:p></text:note-body></text:note> De regering streeft ernaar dat dit voorstel van wet medio 2012 in werking kan treden. De memorie van toelichting zal op dit
                  punt worden aangevuld.
               </text:p>
      <text:p text:style-name="algemeen">In artikel 15 is de inwerkingtreding voorzien op een bij koninklijk besluit te bepalen tijdstip. De reden hiervoor is niet,
                  zoals de Raad lijkt te suggereren, gelegen in het feit dat hierdoor de invoering van het voorstel afhangt van ontwikkelingen
                  in Europees verband. De achtergrond van deze inwerkingtreding op een koninklijk besluit te bepalen tijdstip is tweeledig.
                  Ten eerste wordt door deze keuze flexibiliteit betracht. Omdat beide Kamers der Staten-Generaal als vanzelfsprekend over hun
                  eigen agenda gaan, wordt op deze manier zo veel mogelijk gepoogd te voorkomen dat aan het einde van het wetgevende proces
                  een onnodige tijdsdruk op dat proces ontstaat, hetgeen, zeker op deze relatief korte termijn, bij een specifieke datum halverwege
                  2012 sneller het geval zou zijn. Daarnaast biedt de inwerkingtreding bij koninklijk besluit het voordeel dat de regering tot
                  op het laatste moment nog kan reageren op onvoorziene omstandigheden, in het bijzonder onder verwijzing naar de onzekere omstandigheden
                  op de financiële markten. Het voorgaande doet op dit moment niets af aan het streven van de regering om dit voorstel van wet
                  medio 2012 in werking te laten treden. In het geval dit voorstel van wet niet medio 2012 in werking zou kunnen treden, zal
                  in beginsel deels in een alternatieve invulling van de dekking voor de tijdelijke verlaging van het overdrachtsbelastingtarief
                  voor woningen moeten worden voorzien.
               </text:p>
      <text:h text:outline-level="2" text:style-name="divisiekop1">3. Randvoorwaarden
               </text:h>
      <text:p text:style-name="alineagroep">
                     <text:span text:style-name="cur">De invoering van een bankenbelasting is al langere tijd onderwerp van discussie, ook binnen de Europese Unie. Daarbij heeft
                        de regering de invoering van een bankenbelasting steeds nadrukkelijk afhankelijk gemaakt van het vervuld zijn van drie randvoorwaarden:</text:span>
                     
                  </text:p>
      <text:list text:style-name="list-style-1">
        <text:list-item text:start-value="1">
          <text:p text:style-name="list.start">
                           <text:span text:style-name="cur">er is sprake van Europese coördinatie;</text:span>
                           
                        </text:p>
        </text:list-item>
        <text:list-item text:start-value="2">
          <text:p text:style-name="list.cont">
                           <text:span text:style-name="cur">er is oog voor de stapeling van maatregelen (geen onnodige stapeling); en</text:span>
                           
                        </text:p>
        </text:list-item>
        <text:list-item text:start-value="3">
          <text:p text:style-name="list.end">
                           <text:span text:style-name="cur">de gevolgen voor de kredietverlening worden overwogen (er mag geen substantiële negatieve impact op de kredietverlening zijn).<text:note text:id="ID-145141-d28e603" text:note-class="footnote"><text:note-citation text:label="22">22</text:note-citation><text:note-body><text:p> Algemeen deel van de memorie van toelichting, paragraaf 3, eerste tekstblok. </text:p></text:note-body></text:note>
                              </text:span>
                           
                        </text:p>
        </text:list-item>
      </text:list>
      <text:p text:style-name="alineagroep.end">
                     <text:span text:style-name="cur">In de toelichting wordt de voorgestelde bankenbelasting gewogen ten opzichte van deze drie voorwaarden. De Afdeling plaatst
                        voorwaardegewijs de volgende kanttekeningen bij de gemaakte afwegingen.</text:span>
                     
                  </text:p>
      <text:h text:outline-level="3" text:style-name="divisiekop2">a. Europese coördinatie
               </text:h>
      <text:p text:style-name="alineagroep">
                     <text:span text:style-name="cur">Aan de eerste voorwaarde voor invoering van de bankenbelasting – er is sprake van Europese coördinatie zodat het internationale
                        level playing field zo veel mogelijk gehandhaafd blijft – is voldaan, aldus de toelichting.<text:note text:id="ID-145141-d28e626" text:note-class="footnote"><text:note-citation text:label="23">23</text:note-citation><text:note-body><text:p>  Algemeen deel van de memorie van toelichting, paragraaf 3, onder «Coördinatie», voorlaatste  volzin.</text:p></text:note-body></text:note> De Afdeling plaatst evenwel kanttekeningen bij de daartoe aangedragen argumenten.</text:span>
                     
                  </text:p>
      <text:p text:style-name="alineagroep.end">
                     <text:span text:style-name="cur">Het eerste argument luidt dat bij de vormgeving van de bankenbelasting uitdrukkelijk is gekeken naar de bankenbelastingen
                        en resolutieheffingen die momenteel door andere EU-lidstaten zijn ingevoerd of daar in ontwikkeling zijn. De Afdeling constateert
                        dat zich thans de situatie voordoet dat individuele lidstaten bankenheffingen en -belastingen invoeren die tussen de lidstaten
                        aanzienlijke verschillen vertonen qua grondslag, tarief en reikwijdte.<text:note text:id="ID-145141-d28e639" text:note-class="footnote"><text:note-citation text:label="24">24</text:note-citation><text:note-body><text:p> Zie het overzicht in de bijlage bij de brief van de Minister van Financiën van 3 februari 2011,  Kamerstukken II  2010/11,
                  21 501-07, nr. 776, blz. 4.
               </text:p></text:note-body></text:note> Dit bergt het gevaar in zich van dubbele heffing, niet-heffing, verlegging van activiteiten en concurrentieverstoring. De
                        Afdeling is van mening dat met het oog op een gezamenlijke aanpak van de landen- en bankencrisis op het terrein van de bankenheffingen
                        en -belastingen meer coördinatie in de EU noodzakelijk is om aan de eerste voorwaarde te voldoen. In dit verband wijst de
                        Afdeling ook op het recente voorstel<text:note text:id="ID-145141-d28e649" text:note-class="footnote"><text:note-citation text:label="25">25</text:note-citation><text:note-body><text:p>  Voorstel voor een richtlijn van de Raad betreffende een gemeenschappelijk stelsel van belasting  op financiële transacties
                  en tot wijziging van Richtlijn 2008/7/EG, COM(2011) 594 definitief,  29.9 2011.
               </text:p></text:note-body></text:note> voor een Europese richtlijn betreffende een gemeenschappelijk stelsel van belasting op financiële transacties (F.T.T)<text:note text:id="ID-145141-d28e659" text:note-class="footnote"><text:note-citation text:label="26">26</text:note-citation><text:note-body><text:p>  In de toelichting op het voorstel geeft de Europese Commissie aan dat deze F.T.T. de voorkeur  verdient boven een belasting
                  op financiële activiteiten (F.A.T.).
               </text:p></text:note-body></text:note>, waarbij per definitie sprake zal zijn van een gecoördineerde en gezamenlijke aanpak.</text:span>
                     
                  </text:p>
      <text:p text:style-name="alineagroep">
                     <text:span text:style-name="cur">Het tweede argument is dat het level playing field in het oog is gehouden door middel van de tariefstelling en de geraamde
                        budgettaire opbrengst.<text:note text:id="ID-145141-d28e674" text:note-class="footnote"><text:note-citation text:label="27">27</text:note-citation><text:note-body><text:p>  Algemeen deel van de memorie van toelichting, paragraaf 3, onder «Coördinatie», tweede alinea.</text:p></text:note-body></text:note> Daarbij is vooral gekeken, zo stelt de toelichting, naar lidstaten als Frankrijk en Duitsland en niet naar het Verenigd Koninkrijk,
                        omdat de concurrenten van de Nederlandse banken eerder zijn te vinden op het Europese vasteland dan in het Verenigd Koninkrijk.</text:span>
                     
                  </text:p>
      <text:p text:style-name="alineagroep.end">
                     <text:span text:style-name="cur">De Afdeling is van mening dat het level playing field niet moet worden beoordeeld vanuit het perspectief van de geraamde budgettaire
                        opbrengst, maar vanuit de individuele lasten die de desbetreffende instellingen in de verschillende landen ondervinden. Ook
                        kan worden betwijfeld of op dit punt kan worden volstaan met een vergelijking met de op het Europese vasteland gelegen landen.
                        Ook de bancaire sector van het Verenigd Koninkrijk is immers wel degelijk een concurrent van de bancaire sector in ons land.
                        Daar voegt de Afdeling aan toe dat de vormgeving van de voorgestelde bankenbelasting juist gebaseerd is op de in het Verenigd
                        Koninkrijk van toepassing zijnde bankenbelasting.<text:note text:id="ID-145141-d28e688" text:note-class="footnote"><text:note-citation text:label="28">28</text:note-citation><text:note-body><text:p>  Algemeen deel van de memorie van toelichting, paragraaf 2, tweede volzin.</text:p></text:note-body></text:note>
                        </text:span>
                     
                  </text:p>
      <text:h text:outline-level="3" text:style-name="divisiekop2">b. Stapeling van maatregelen
               </text:h>
      <text:p text:style-name="alineagroep">
                     <text:span text:style-name="cur">De tweede voorwaarde betreft «de voorkoming van onnodige stapeling van maatregelen». In de toelichting wordt opgemerkt dat
                        stapeling van maatregelen wordt voorkomen omdat in het voorstel wordt gekozen voor een belasting over ongedekte schulden,
                        zodat er geen stapeling van maatregelen is «over dezelfde onderdelen van de passivazijde van de balans».</text:span>
                     
                  </text:p>
      <text:p text:style-name="alineagroep">
                     <text:span text:style-name="cur">De Afdeling merkt op dat hier sprake is van een nadere clausulering. Deze clausulering leidt tot de op zich terechte constatering
                        dat stapeling van maatregelen over dezelfde onderdelen van de passivazijde van de balans wordt voorkomen. Dat laat echter
                        onverlet dat er wel degelijk sprake is van cumulatie van maatregelen als zodanig: de financiële instellingen worden immers
                        ook geconfronteerd met strengere kapitaaleisen, ex-ante bijdragen aan het depositogarantiestelsel, strengere regulering en
                        overheidstoezichtregels, (eventuele) afboeking van vorderingen op Griekenland alsmede – na inwerkingtreding – met vorengenoemde
                        Europese F.T.T.-richtlijn. Om die reden is de Afdeling bezorgd dat de mogelijke effecten van het voorstel onvoldoende zijn
                        afgewogen. Als gevolg van deze stapeling, en de onzekerheid die ermee is verbonden, moet worden verwacht dat de kredietverlening
                        door financiële instellingen duurder en moeizamer wordt, terwijl juist nu, onder de vigerende economische omstandigheden,
                        het op peil houden van de kredietverlening door de financiële instellingen van het grootste belang is. Immers, niet valt uit
                        te sluiten dat als gevolg van deze cumulatie van maatregelen de financiële lasten voor de banken toenemen en in belangrijke
                        mate zullen worden doorberekend aan de afnemers, in de vorm van een hogere rente op kredieten of een lagere rente op spaartegoeden,
                        dan wel zullen leiden tot minder winst. Een hogere rente op kredieten kan uiteindelijk negatieve gevolgen hebben voor de economische
                        groei in vooral de sectoren die afhankelijk zijn van bankkredieten.</text:span>
                     
                  </text:p>
      <text:p text:style-name="alineagroep.end">
                     <text:span text:style-name="cur">Daarnaast is van belang dat banken zullen moeten gaan voldoen aan strengere kapitaaleisen. Onder de huidige economische omstandigheden
                        zal het extern aantrekken van risicodragend vermogen veelal niet mogelijk zijn dan wel hoge kosten meebrengen. De banken zullen
                        daarom hun risicodragend vermogen bijna alleen maar kunnen vergroten door winstinhouding. Cumulatie van maatregelen, waaronder
                        de bankenbelasting, leidt tot een stijging van kosten. Voor zover de stijging van kosten niet kan worden doorberekend, zal
                        deze tot een lagere winst leiden, waardoor het ook moeilijker wordt aan de strengere kapitaaleisen te voldoen.</text:span>
                     
                  </text:p>
      <text:h text:outline-level="3" text:style-name="divisiekop2">c. Gevolgen voor de kredietverlening
               </text:h>
      <text:p text:style-name="alineagroep">
                     <text:span text:style-name="cur">De derde voorwaarde voor invoering van de bankenbelasting luidt dat invoering van de bankenbelasting «geen substantiële negatieve
                        impact mag hebben» op de kredietverlening.<text:note text:id="ID-145141-d28e725" text:note-class="footnote"><text:note-citation text:label="29">29</text:note-citation><text:note-body><text:p>  Algemeen deel van de memorie van toelichting, paragraaf 3, onder «Kredietverlening», derde  volzin.</text:p></text:note-body></text:note> Met deze voorwaarde is rekening gehouden bij het vaststellen van de voorgestelde tariefstructuur en de daaruit volgende budgettaire
                        opbrengst van € 300 miljoen, aldus de toelichting.<text:note text:id="ID-145141-d28e735" text:note-class="footnote"><text:note-citation text:label="30">30</text:note-citation><text:note-body><text:p>  Algemeen deel van de memorie van toelichting, paragraaf 3, onder «Kredietverlening», laatste  volzin.</text:p></text:note-body></text:note>
                        </text:span>
                     
                  </text:p>
      <text:p text:style-name="alineagroep.end">
                     <text:span text:style-name="cur">Tijdens de recente Algemene financiële beschouwingen heeft de Staatssecretaris van Financiën opgemerkt dat «De Nederlandsche
                        Bank inmiddels al heeft gezegd dat het geïsoleerde effect van de bankenbelasting op de kredietverlening waarschijnlijk niet
                        meetbaar is».<text:note text:id="ID-145141-d28e747" text:note-class="footnote"><text:note-citation text:label="31">31</text:note-citation><text:note-body><text:p>  Tweede Kamer der Staten-Generaal, 9<text:span text:style-name="superscript">e</text:span> vergadering, 6 oktober 2011.
               </text:p></text:note-body></text:note> Dit verdraagt zich niet met de hiervoor bedoelde passage uit de toelichting inzake de voorgestelde tariefstructuur, die ervan
                        uitgaat dat het effect wel meetbaar is. Verder is geenszins duidelijk hoe en waarom de hier bedoelde randvoorwaarde heeft
                        kunnen leiden tot de voorgestelde tariefstructuur. Voor het overige verwijst de Afdeling naar hetgeen hiervoor onder 3.b is
                        opgemerkt over de gevolgen voor de kredietverlening.</text:span>
                     
                  </text:p>
      <text:p text:style-name="algemeen">
                  <text:span text:style-name="cur">De Afdeling adviseert gelet op de voorgaande opmerkingen, in samenhang bezien, het voorstel nader te overwegen.</text:span>
                  
               </text:p>
      <text:h text:outline-level="2" text:style-name="divisiekop1">3. Randvoorwaarden
               </text:h>
      <text:h text:outline-level="3" text:style-name="divisiekop2">a. Europese coördinatie
               </text:h>
      <text:p text:style-name="alineagroep">Het level playing field is in de eerste plaats in het oog gehouden door ten aanzien van de systematiek aan te sluiten bij
                     de systematiek die wordt gehanteerd in de meeste lidstaten met een bankenbelasting of resolutiefonds (waaronder Duitsland
                     en het Verenigd Koninkrijk). Het gemeenschappelijk kenmerk van al die bankenbelastingen en resolutiefondsheffingen is dat
                     de heffing plaatsvindt over de passiefzijde van de balans onder aftrek van het toetsingsvermogen en de daadwerkelijk onder
                     het depositogarantiestelsel gedekte deposito’s. Vanwege de risicobenadering in bankenbelasting in het Verenigd Koninkrijk
                     (hierna: VK) is specifiek naar de systematiek van deze bankenbelasting gekeken.
                  </text:p>
      <text:p text:style-name="alineagroep.end">In de tweede plaats is het level playing field in het oog gehouden door middel van de tariefstelling en de geraamde budgettaire
                     opbrengst. De Raad stelt terecht vast dat bij de vaststelling van de hoogte van het tarief (en afgeleid daarvan de hoogte
                     van de budgettaire opbrengst) in het bijzonder is gekeken naar de Franse bankenbelasting en de Duitse resolutiefondsheffing.
                  </text:p>
      <text:p text:style-name="algemeen">De Raad lijkt die onderbouwing te summier te vinden, te meer in de visie van de Raad ook naar de belastingdruk van de bankenbelasting
                  in het VK moet worden gekeken. Hoewel de regering erkent dat de systematiek van de bankenbelasting in het VK, zoals gezegd,
                  de grondslag vormt voor het onderhavige voorstel van wet, betekent dat in de ogen van de regering niet dat daarmee ook de
                  daaruit voortvloeiende belastingdruk als uitgangspunt wordt genomen. De regering neemt daaromtrent een eigenstandig besluit.
                  Hierbij hebben een drietal elementen een rol gespeeld, te weten 1) het minimaal benodigde bedrag ter dekking van de overdrachtsbelasting,
                  2) het voorkomen van een substantieel negatief effect op de kredietverlening en 3) het in het oog houden van het level playing
                  field.
               </text:p>
      <text:p text:style-name="algemeen">In de brief van 1 juli jl.<text:note text:id="ID-145141-d28e798" text:note-class="footnote"><text:note-citation text:label="32">32</text:note-citation><text:note-body><text:p> Kamerstukken II 2010/11, 31 371, nr. 364, blz. 2.
               </text:p></text:note-body></text:note> is opgenomen dat de bankenbelasting voor € 300 miljoen moet bijdragen aan de dekking van de tijdelijke verlaging van het
                  overdrachtsbelastingtarief voor woningen. Uit schattingen van DNB, waarover in dit nader rapport later meer, maakt de regering
                  op dat bij een dergelijke budgettaire opbrengst het geïsoleerde effect van de in dit voorstel van wet opgenomen bankenbelasting
                  op de kredietverlening niet substantieel negatief is te noemen. Daarnaast blijkt een dergelijke budgettaire opbrengst als
                  percentage van het Bruto Binnenlands Product (in marktprijzen, 2010)<text:note text:id="ID-145141-d28e808" text:note-class="footnote"><text:note-citation text:label="33">33</text:note-citation><text:note-body><text:p> Zie website Eurostat: http://epp.eurostat.ec.europa.eu/tgm/refreshTableAction.do?tab=table&amp;plugin=1&amp;pcode=tec00001&amp;language=en.</text:p><text:p>Volgens die tabel bedraagt het Nederlandse BBP in 2010 (in marktprijzen) € 588,414 miljard. De budgettaire opbrengst bedraagt
                  derhalve 0,05098% van het BBP.
               </text:p></text:note-body></text:note> redelijk in lijn te liggen met de verhouding die kan worden berekend voor de Duitse resolutiefondsheffing<text:note text:id="ID-145141-d28e824" text:note-class="footnote"><text:note-citation text:label="34">34</text:note-citation><text:note-body><text:p> De geraamde opbrengst van de Duitse resolutiefondsheffing (Bankenabgabe) is te vinden op de webiste van de Bundesregierung
                  (http://www.bundesregierung.de/Content/DE/Artikel/2011/03/2011-03-02-verordnung-bankenabgabe.html). De opbrengst bedraagt
                  jaarlijks € 1 miljard. Volgens Eurostat bedraagt het Duitse BBP in 2010 (in marktprijzen) € 2 476,8 miljard. De budgettaire
                  opbrengst bedraagt derhalve 0,04037% van het BBP.
               </text:p></text:note-body></text:note> en de Franse bankenbelasting.<text:note text:id="ID-145141-d28e838" text:note-class="footnote"><text:note-citation text:label="35">35</text:note-citation><text:note-body><text:p> De geraamde opbrengst van de Franse bankenbelasting (taxe systémique sur les banques) is te vinden op de website van de Nationale
                  Assemblee (pagina 20 van het document dat door middel van deze link raadpleegbaar is: http://www.assemblee-nationale.fr/13/pdf/rapports/r2857-ti.pdf).
                  De opbrengst bedraagt uiteindelijk structureel € 800 miljoen. Volgens Eurostat bedraagt het Franse BBP in 2010 (in marktprijzen)
                  € 1 932,8015 miljard. De budgettaire opbrengst bedraagt derhalve 0,04139% van het BBP.
               </text:p></text:note-body></text:note> De verhouding ligt voor de bankenbelasting in het VK<text:note text:id="ID-145141-d28e852" text:note-class="footnote"><text:note-citation text:label="36">36</text:note-citation><text:note-body><text:p> De geraamde opbrengst van de bankenbelasting in het VK (bank levy) is te vinden op de website van HM Treasury (http://www.hm-treasury.gov.uk/press_14_11.htm).
                  De opbrengst bedraagt uiteindelijk structureel £ 2,6 miljard, hetgeen bij een koers van £ 1 = € 1,15 neerkomt op € 2,99 miljard.
                  Volgens Eurostat bedraagt het VK BBP in 2010 (in marktprijzen) € 1 700,1445 miljard. De budgettaire opbrengst bedraagt derhalve
                  0,17586% van het BBP.
               </text:p></text:note-body></text:note> beduidend hoger. Omdat Nederlandse banken, net als andere continentale banken, in zijn algemeenheid meer dan banken in het
                  Verenigd Koninkrijk zijn gericht op retailactiviteiten (en minder op wholesaleactiviteiten) alsmede op «mature markets» (en
                  minder op «emerging markets»), is de regering van mening dat een vergelijking met de druk ter zake van een bankenbelasting
                  of een resolutiefonds die banken ervaren in de twee grootste economieën op het Europese vasteland wel degelijk goed is te
                  verdedigen. Om die reden worden ten aanzien van de belastingdruk niet het VK maar Frankrijk en Duitsland als ijkpunt genomen.
               </text:p>
      <text:p text:style-name="algemeen">Ondanks het in het oog houden van het level playing field kan het voorkomen dat de belastingsystemen niet geheel op elkaar
                  aansluiten, waardoor dubbele heffing en niet-heffing kan ontstaan. De Raad constateert dit terecht. In dergelijke gevallen
                  kunnen regelingen ter voorkoming van dubbele belasting dit ongewenste effect wegnemen. De regering is voornemens dit in de
                  eerste helft van 2012 ter hand te nemen, zodat op het moment van inwerkingtreding van dit voorstel van wet kan worden voorzien
                  in de voorkoming van dubbele heffing.
               </text:p>
      <text:p text:style-name="algemeen">In het kader van het level playing field binnen Europa wijst de Raad ten slotte op het voorstel voor een Europese richtlijn
                  betreffende een gemeenschappelijk stelsel van belasting op financiële transacties (FTT). Gezien het prille stadium van het
                  voorstel en de onenigheid tussen de Lidstaten over dit voorstel, is het lastig in te schatten wanneer deze belasting zijn
                  intrede zal doen. Daarbij wenst de regering in dit kader primair het effectenonderzoek van het Centraal Plan Bureau af te
                  wachten. Volledigheidshalve wordt wel opgemerkt dat naar de mening van de regering deze bankenbelasting en de FTT op enig
                  moment, in beginsel, niet naast elkaar zouden moeten bestaan. De memorie van toelichting wordt op dit punt verduidelijkt.
               </text:p>
      <text:h text:outline-level="3" text:style-name="divisiekop2">b. Stapeling van maatregelen
               </text:h>
      <text:p text:style-name="algemeen">Met de bankenbelasting wordt stapeling van maatregelen voorkomen doordat de belasting zich richt op ongedekte schulden waardoor
                  deze maatregel niet leidt tot stapeling over dezelfde onderdelen van de passivazijde van de balans als bijvoorbeeld de maatregelen
                  inzake het depositogarantiestelsel en Basel III. De Raad geeft echter aan bezorgd te zijn over de gevolgen van een cumulatie
                  van maatregelen als zodanig en verwijst daarbij naast de bankenbelasting naar de strengere kapitaaleisen, de ex-ante bijdragen
                  aan het depositogarantiestelsel, strengere regulering en overheidstoezichtregels, (eventuele) afboeking van vorderingen op
                  Griekenland en de Europese Financial Transaction Tax.
               </text:p>
      <text:p text:style-name="algemeen">Ten eerste wil de regering de opvatting van de Raad nuanceren dat de (eventuele) afboeking van vorderingen op Griekenland
                  bijdraagt aan een cumulatie van maatregelen. Deze afboekingen van vorderingen vallen, anders dan de andere wetgevende maatregelen,
                  onder de marktrisico’s waar financiële instellingen mee te maken hebben en die direct voortvloeien uit het beleggingsbeleid
                  van de financiële instellingen.
               </text:p>
      <text:p text:style-name="algemeen">De strengere kapitaaleisen, de bijdragen aan het ex ante gefinancierde depositogarantiestelsel, de bankenbelasting en de strengere
                  regulering en overheidstoezichtregels leiden inderdaad tot hogere lasten voor de financiële sector. De strengere regulering
                  en overheidstoezichtregels zijn echter toezichtmaatregelen die te rechtvaardigen zijn vanuit het toezicht op de financiële
                  instellingen, en waar banken direct zelf belang bij hebben. Het zijn dan ook geen collectieve lasten. Daarnaast raken de strengere
                  kapitaaleisen, de bijdragen aan het ex ante gefinancierde depositogarantiestelsel en de bankenbelasting alle drie andere delen
                  van de passivabalans waardoor stapeling van maatregelen over dezelfde onderdelen van de passivazijde van de balans beperkt
                  wordt. Daarbij kan met betrekking tot de strengere kapitaaleisen worden opgemerkt dat recentelijk is gebleken dat veel banken
                  te weinig kapitaal aanhielden. Er zou dus gesteld kunnen worden dat de banken niet zozeer extra kapitaaleisen worden opgelegd,
                  maar meer dat de banken nu verplicht worden om kapitaal aan te houden wat ze eigenlijk allang hadden moeten aanhouden. Bij
                  de invoering van een ex ante gefinancierd depositogarantiestelsel merkt de regering op dat de garantieverplichting voor banken
                  om deposito’s te garanderen tot een bedrag van € 100 000 niet nieuw is. Veranderd wordt wel dat door de invoering van een
                  ex ante gefinancierd fonds de kosten voor deze garantie voor de banken nu echter gespreid worden over de tijd waardoor het
                  depositogarantiestelsel minder procyclisch wordt.
               </text:p>
      <text:p text:style-name="algemeen">Tot slot, wat betreft de mogelijke komst van een FTT wordt verwezen naar hetgeen daarover hiervoor is opgemerkt onder het
                  kopje <text:span text:style-name="cur">«a. Europese coördinatie»</text:span>.
               </text:p>
      <text:h text:outline-level="3" text:style-name="divisiekop2">c. Gevolgen voor de kredietverlening
               </text:h>
      <text:p text:style-name="alineagroep">De Raad stelt vast dat de staatssecretaris van Financiën tijdens de Algemene Financiële Beschouwingen (hierna: AFB) heeft
                     opgemerkt dat «DNB heeft gezegd dat het geïsoleerde effect van de bankenbelasting op de kredietverlening waarschijnlijk niet
                     meetbaar is». De minister van Financiën heeft tijdens diezelfde AFB een gelijkluidende uitlating gedaan. De regering wijst
                     erop dat op grond van die uitspraken niet kan worden geconcludeerd dat zij ten tijde van die uitlatingen hebben gesteld dat
                     het geïsoleerde effect van de bankenbelasting op de kredietverlening niet meetbaar is. Wel kan daaruit worden geconcludeerd
                     dat de verwachtingen omtrent de kwantitatieve inschatting van dat geïsoleerde effect als laag werd ingeschat. Desalniettemin
                     heeft de staatssecretaris van Financiën tijdens de AFB laten weten dat «DNB om input (is) gevraagd en (dat hij) (...) ervoor
                     (zal) zorgen dat in de memorie van toelichting aandacht aan het aspect kredietverlening wordt besteed».
                  </text:p>
      <text:p text:style-name="alineagroep">Op dat moment was de inschatting dat DNB weliswaar geen kwantitatieve maar wel een kwalitatieve inschatting zou kunnen maken
                     van het geïsoleerde effect van de bankenbelasting op de kredietverlening.
                  </text:p>
      <text:p text:style-name="alineagroep.end">Inmiddels heeft DNB het effect van de bankenbelasting op het uitstaande kredietvolume echter wel kwantitatief kunnen inschatten.
                     DNB verwacht dat het uitstaande kredietvolume zal afnemen met 0,05%, hetgeen neerkomt op omstreeks € 500 miljoen. De inschatting
                     van het effect op de kredietvraag is wel slechts kwalitatief, al verwacht DNB dat de bankenbelasting zal leiden tot een toename
                     van de leenspread met één basispunt. Naar aanleiding van het voorgaande schat DNB in dat de bankenbelasting een relatief beperkte
                     negatieve impact op de kredietverlening aan Nederlandse huishoudens en bedrijfsleven zal hebben. De inschattingen van DNB
                     bevestigen het beeld van de regering dat deze bankenbelasting (met een tarief van 0,022% voor kortlopende schulden en 0,011%
                     voor langlopende schulden) geen substantieel negatief (geïsoleerd) effect op de kredietverlening heeft. In zoverre zijn de
                     uitlatingen tijdens de AFB en de door de Raad aangehaalde passage uit de memorie van toelichting bij dit voorstel van wet
                     geenszins met elkaar in tegenspraak. In reactie op de vragen van de Raad wordt de memorie van toelichting op het punt van
                     de kredietverlening dan ook aangevuld. In die aanvulling zullen met name de inschattingen van DNB worden opgenomen.
                  </text:p>
      <text:h text:outline-level="2" text:style-name="divisiekop1">4. Overige opmerkingen
               </text:h>
      <text:p text:style-name="algemeen"><text:span text:style-name="cur">Onverminderd het vorenstaande plaatst de Afdeling tot slot nog twee kanttekeningen bij het voorstel.</text:span></text:p>
      <text:h text:outline-level="3" text:style-name="divisiekop2">a. Lichamen/bijkantoren
               </text:h>
      <text:p text:style-name="alineagroep"><text:span text:style-name="cur">Ingevolge het voorstel<text:note text:id="ID-145141-d28e946" text:note-class="footnote"><text:note-citation text:label="37">37</text:note-citation><text:note-body><text:p>  Artikel 3, onderdelen b en c. </text:p></text:note-body></text:note> is het «lichaam» zelf<text:note text:id="ID-145141-d28e956" text:note-class="footnote"><text:note-citation text:label="38">38</text:note-citation><text:note-body><text:p>  Met zetel in een andere (lid)staat dan Nederland, welk lichaam vanuit een in NL gelegen  «bijkantoor» het bankbedrijf uitoefent
                  en nog aan enkele voorwaarden voldoet.
               </text:p></text:note-body></text:note> belastingplichtig. In de toelichting<text:note text:id="ID-145141-d28e966" text:note-class="footnote"><text:note-citation text:label="39">39</text:note-citation><text:note-body><text:p>  Algemeen deel van de memorie van toelichting, paragraaf 2, onder «Belastingplichtige», eerste  tekstblok.</text:p></text:note-body></text:note> wordt daarentegen gesteld dat bankenbelasting wordt geheven van «bijkantoren»<text:note text:id="ID-145141-d28e976" text:note-class="footnote"><text:note-citation text:label="40">40</text:note-citation><text:note-body><text:p>  Van «lichamen» met zetel in een andere (lid)staat.</text:p></text:note-body></text:note>. De tekst van het voorstel en de toelichting sluiten daarmee niet op elkaar aan.</text:span></text:p>
      <text:p text:style-name="alineagroep.end"><text:span text:style-name="cur">De Afdeling adviseert de tekst van het voorstel en de toelichting met elkaar in overeenstemming te brengen.</text:span></text:p>
      <text:h text:outline-level="3" text:style-name="divisiekop2">b. Bestuurders
               </text:h>
      <text:p text:style-name="alineagroep"><text:span text:style-name="cur">Ingevolge het voorstel is de hoogte van het tarief van de bankenbelasting mede afhankelijk van de hoogte van de variabele
                        beloning van een «bestuurder».<text:note text:id="ID-145141-d28e1000" text:note-class="footnote"><text:note-citation text:label="41">41</text:note-citation><text:note-body><text:p>  Artikel 10, tweede lid.</text:p></text:note-body></text:note> Met deze normering is aangesloten bij de normering voor leden van de raad van bestuur uit de Code Banken, aldus de toelichting.<text:note text:id="ID-145141-d28e1010" text:note-class="footnote"><text:note-citation text:label="42">42</text:note-citation><text:note-body><text:p> Algemeen deel van de memorie van toelichting, paragraaf 2, onder «Belastingtarief», laatste  tekstblok.</text:p></text:note-body></text:note> Het begrip «bestuurder» is ruimer dan het begrip «lid van de raad van bestuur». Uit de toelichting komt niet eenduidig naar
                        voren of deze ruimere betekenis ook beoogd is.</text:span></text:p>
      <text:p text:style-name="alineagroep.end"><text:span text:style-name="cur">De Afdeling adviseert hier in de toelichting op in te gaan en zo nodig het voorstel aan te passen.</text:span></text:p>
      <text:h text:outline-level="2" text:style-name="divisiekop1">4. Overige opmerkingen
               </text:h>
      <text:h text:outline-level="3" text:style-name="divisiekop2">a. Lichamen/bijkantoren
               </text:h>
      <text:p text:style-name="algemeen">De tekst van de memorie van toelichting wordt conform de opmerking van de Raad in overeenstemming gebracht met de tekst van
                  het voorstel.
               </text:p>
      <text:h text:outline-level="3" text:style-name="divisiekop2">b. Bestuurders
               </text:h>
      <text:p text:style-name="algemeen">Naar aanleiding van deze opmerking van de Raad is de passage hieromtrent in het algemeen deel van de memorie van toelichting
                  aangepast.
               </text:p>
      <text:h text:outline-level="2" text:style-name="divisiekop1">5. Voor redactionele kanttekeningen verwijst de Afdeling naar de bij het advies behorende bijlage.
               </text:h>
      <text:h text:outline-level="2" text:style-name="divisiekop1">5. Redactionele kanttekeningen
               </text:h>
      <text:p text:style-name="algemeen">Aan alle redactionele kanttekeningen die de Raad in overweging geeft, is gevolg gegeven.</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minister van Financiën,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text:p text:style-name="bijlage.start"/>
      <text:h text:outline-level="2" text:style-name="bijlage_kop.kopopmaak_vet">Bijlage bij het advies van de Afdeling advisering van de Raad van State betreffende no. W06.11 0426/III met redactionele kanttekeningen
                     die de Afdeling in overweging geeft.
                  </text:h>
      <text:list text:style-name="list-style-2">
        <text:list-item>
          <text:p text:style-name="list.start">De in artikel 2 van het voorstel opgenomen definities voorzien van een onderdeelaanduiding, in overeenstemming met de systematiek
                           in andere rijksbelastingen. Voorts in artikel 2 van het voorstel de definitie van «zetel» uit artikel 1:1 van de Wet op het
                           financieel toezicht opnemen.
                        </text:p>
        </text:list-item>
        <text:list-item>
          <text:p text:style-name="list.cont">In artikel 3, onderdeel c, van het wetsvoorstel «in artikel 2:16, eerste lid, of 2:20, eerste lid» vervangen door: in de artikelen
                           2:16, eerste lid, of 2:20, eerste lid.
                        </text:p>
        </text:list-item>
        <text:list-item>
          <text:p text:style-name="list.end">In het algemeen deel van de memorie van toelichting (paragraaf 6, tweede volzin, en paragraaf 7, vierde volzin) wordt gesteld
                           dat door het invoeren van de doelmatigheidsvrijstelling van € 20 miljard het aantal belastingplichtigen wordt beperkt. Deze
                           toelichting in overeenstemming brengen met het gegeven dat een belastingplichtige die onder de doelmatigheidsvrijstelling
                           van artikel 9 van het voorstel blijft, gewoon (nihil)aangifte moet do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