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1-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1<text:tab/>Invoering van een bankenbelasting (Wet bankenbelasting) </text:h>
      <text:h text:style-name="ifm_p_font.bold_size.9.06pt_mt.18.8mm_indent.-58.5mm_ifm" text:outline-level="1">Nr. 30
      <text:tab/>AMENDEMENT VAN HET LID GROOT</text:h>
      <text:p text:style-name="ifm_p_ifm">Ontvangen 22 mei 2012
      </text:p>
      <text:p text:style-name="ifm_p_mt.3.76mm_indent.0.13in_ifm">De ondergetekende stelt het volgende amendement voor:</text:p>
      <text:p text:style-name="ifm_p_mt.3.76mm_indent.0.13in_ifm">In artikel 10, eerste lid, wordt «0,022%» vervangen door «0,063%» en wordt «0,011%» vervangen door: 0,0315%.</text:p>
      <text:h text:style-name="ifm_p_font.bold_mt.5.08mm_page.keep-with-next_ifm" text:outline-level="2">Toelichting</text:h>
      <text:p text:style-name="ifm_p_mt.4.23mm_indent.0.13in_ifm">In dit amendement worden de tarieven van de bankenbelasting verhoogd. Het tarief over het deel van het belastbare bedrag dat betrekking heeft op kortlopende schuld wordt aldus verhoogd van 0,022% naar 0,063%. Het tarief over het deel van het belastbare bedrag dat betrekking heeft op langlopende schuld wordt verhoogd van 0,011% naar 0,0315%. Hierdoor wordt de budgettaire opbrengst van de bankenbelasting verhoogd van € 300 miljoen naar ca. € 1 miljard.</text:p>
      <text:p text:style-name="ifm_p_mt.5.08mm_ifm"><text:line-break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1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1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voering van een bankenbelasting (Wet bankenbelasting); Amendement; Amendement van het lid Groot over het verhogen van de tarieven van de bankenbelasting.</dc:title>
    <meta:user-defined meta:name="OVERHEIDop.ParlID/DC.identifier">kst-33121-30</meta:user-defined>
    <meta:user-defined meta:name="OVERHEIDop.ondernummer">30</meta:user-defined>
    <meta:user-defined meta:name="DCTERMS.W3CDTF/DCTERMS.available">2012-05-23</meta:user-defined>
    <meta:user-defined meta:name="OVERHEIDop.KamerstukTypen/DC.type">Amendement</meta:user-defined>
    <meta:user-defined meta:name="OVERHEIDop.dossiernummer">33121</meta:user-defined>
    <meta:user-defined meta:name="OVERHEIDop.documenttitel">Amendement van het lid Groot over het verhogen van de tarieven van de bankenbelasting.</meta:user-defined>
    <meta:user-defined meta:name="OVERHEIDop.Parlementair/DC.type">Kamerstuk</meta:user-defined>
    <meta:user-defined meta:name="OVERHEIDop.indiener">V.A. Groot</meta:user-defined>
    <meta:user-defined meta:name="OVERHEIDop.vergaderjaar">2011-2012</meta:user-defined>
    <meta:user-defined meta:name="OVERHEIDop.dossiertitel">Invoering van een bankenbelasting (Wet bankenbela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bankenbelasting (Wet bankenbelasting); Amendement; Amendement van het lid Groot over het verhogen van de tarieven van de bankenbelasting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