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1 </text:p>
          </table:table-cell>
          <table:table-cell office:value-type="string" table:number-columns-spanned="2" table:style-name="parlementair.kopcel3">
            <text:p text:style-name="headtable.dossiertitel"> Invoering van een bankenbelasting (Wet bankenbelast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in aanvulling op andere maatregelen ter versterking van de
                     				financiële stabiliteit in Nederland te voorzien in een
                     				bankenbelasting;
                  </text:p>
      <text:p text:style-name="afkondiging">Zo is het, dat Wij, de Afdeling advisering van de Raad van State
                     				gehoord, en met gemeen overleg der Staten-Generaal, hebben goedgevonden en
                     				verstaan, gelijk Wij goedvinden en verstaan bij deze:
                  </text:p>
      <text:h text:outline-level="2" text:style-name="paragraaf_kop">§ 1 Algemene bepalingen
                     </text:h>
      <text:h text:outline-level="3" text:style-name="artikel_kop">Artikel 1
                        </text:h>
      <text:p text:style-name="artikel">Onder de naam bankenbelasting wordt een belasting geheven van
                           				  de in paragraaf 2 vermelde belastingplichtigen.
                        </text:p>
      <text:h text:outline-level="3" text:style-name="artikel_kop">Artikel 2
                        </text:h>
      <text:p text:style-name="artikel">Voor de toepassing van deze wet en de daarop berustende
                           				  bepalingen wordt verstaan onder:
                        </text:p>
      <text:p text:style-name="definition.term">a. balans:
                           </text:p>
      <text:p text:style-name="definition.description">balans die is opgemaakt als onderdeel van de enkelvoudige
                                 						  jaarrekening, bedoeld in titel 9 van Boek 2 van het Burgerlijk Wetboek, of van
                                 						  een naar aard en strekking vergelijkbare enkelvoudige jaarrekening volgens het
                                 						  recht van een andere staat;
                              </text:p>
      <text:p text:style-name="definition.term">b. bank:
                           </text:p>
      <text:p text:style-name="definition.description">bank als bedoeld in artikel 1:1 van de Wet op het
                                 						  financieel toezicht;
                              </text:p>
      <text:p text:style-name="definition.term">c. bijkantoor:
                           </text:p>
      <text:p text:style-name="definition.description">bijkantoor als bedoeld in onderdeel a van de definitie
                                 						  van bijkantoor in artikel 1:1 van de Wet op het financieel toezicht;
                              </text:p>
      <text:p text:style-name="definition.term">d. deposito:
                           </text:p>
      <text:p text:style-name="definition.description">deposito als bedoeld in artikel 1:1 van de Wet op het
                                 						  financieel toezicht of een naar aard en strekking vergelijkbaar deposito
                                 						  volgens het recht van een andere staat;
                              </text:p>
      <text:p text:style-name="definition.term">e. depositogarantiestelsel:
                           </text:p>
      <text:p text:style-name="definition.description">stelsel als bedoeld in artikel 1:1 van de Wet op het
                                 						  financieel toezicht;
                              </text:p>
      <text:p text:style-name="definition.term">f. geconsolideerde balans:
                           </text:p>
      <text:p text:style-name="definition.description">balans die is opgemaakt als onderdeel van de
                                 						  geconsolideerde jaarrekening, bedoeld in titel 9 van Boek 2 van het Burgerlijk
                                 						  Wetboek of in artikel 4 van de IAS-verordening, dan wel van een naar aard en
                                 						  strekking vergelijkbare geconsolideerde jaarrekening volgens het recht van een
                                 						  andere staat;
                              </text:p>
      <text:p text:style-name="definition.term">g. IAS-verordening:
                           </text:p>
      <text:p text:style-name="definition.description">Verordening (EG) nr. 1606/2002 van het Europees Parlement
                                 						  en de Raad van de Europese Unie van 19 juli 2002 betreffende de toepassing van
                                 						  internationale standaarden voor jaarrekeningen (PbEG 2002, L 243/1);
                              </text:p>
      <text:p text:style-name="definition.term">h. lidstaat:
                           </text:p>
      <text:p text:style-name="definition.description">lidstaat als bedoeld in artikel 1:1 van de Wet op het
                                 						  financieel toezicht;
                              </text:p>
      <text:p text:style-name="definition.term">i. Nederlandsche Bank:
                           </text:p>
      <text:p text:style-name="definition.description">De Nederlandsche Bank N.V.;</text:p>
      <text:p text:style-name="definition.term">j. toetsingsvermogen:
                           </text:p>
      <text:p text:style-name="definition.description">vermogen dat wordt berekend overeenkomstig de bij
                                 						  algemene maatregel van bestuur vastgestelde regels, bedoeld in artikel 3:57,
                                 						  tweede lid, van de Wet op het financieel toezicht, of naar aard en strekking
                                 						  vergelijkbare regels volgens het recht van een andere staat;
                              </text:p>
      <text:p text:style-name="definition.term">k. variabele beloning:
                           </text:p>
      <text:p text:style-name="definition.description">beloningsbestanddeel waarvan de toekenning afhankelijk is
                                 						  gesteld van het bereiken van bepaalde doelen of van het zich voordoen van
                                 						  bepaalde omstandigheden;
                              </text:p>
      <text:p text:style-name="definition.term">l. vaste beloning:
                           </text:p>
      <text:p text:style-name="definition.description">beloningsbestanddeel dat niet kan worden aangemerkt als
                                 						  variabele beloning;
                              </text:p>
      <text:p text:style-name="definition.term">m. verzekeraar:
                           </text:p>
      <text:p text:style-name="definition.description">verzekeraar als bedoeld in artikel 1:1 van de Wet op het
                                 						  financieel toezicht;
                              </text:p>
      <text:p text:style-name="definition.term">n. zetel:
                           </text:p>
      <text:p text:style-name="definition.description">zetel als bedoeld in artikel 1:1 van de Wet op het
                                 						  financieel toezicht.
                              </text:p>
      <text:h text:outline-level="2" text:style-name="paragraaf_kop">§ 2 Belastingplicht
                     </text:h>
      <text:h text:outline-level="3" text:style-name="artikel_kop">Artikel 3
                        </text:h>
      <text:p text:style-name="artikel">Belastingplichtig voor de bankenbelasting is:</text:p>
      <text:list text:style-name="list-style-1">
        <text:list-item text:start-value="1">
          <text:p text:style-name="list.start">een lichaam met zetel in Nederland dat een vergunning als
                                 						bedoeld in artikel 2:11, eerste lid, van de Wet op het financieel toezicht
                                 						heeft voor het uitoefenen van het bedrijf van bank;
                              </text:p>
        </text:list-item>
        <text:list-item text:start-value="2">
          <text:p text:style-name="list.cont">een lichaam met zetel in een andere lidstaat dan Nederland
                                 						dat vanuit een in Nederland gelegen bijkantoor het bedrijf van bank uitoefent,
                                 						een door een toezichthoudende instantie als bedoeld in artikel 1:1 van de Wet
                                 						op het financieel toezicht van die lidstaat verleende vergunning voor het
                                 						uitoefenen van het bedrijf van bank heeft en een mededeling van de
                                 						Nederlandsche Bank als bedoeld in artikel 2:14, eerste of tweede lid, van de
                                 						Wet op het financieel toezicht heeft ontvangen;
                              </text:p>
        </text:list-item>
        <text:list-item text:start-value="3">
          <text:p text:style-name="list.end">een lichaam met zetel in een andere staat dan Nederland dat
                                 						vanuit een in Nederland gelegen bijkantoor het bedrijf van bank uitoefent en
                                 						een door de Nederlandsche Bank verleende vergunning als bedoeld in de artikelen
                                 						2:16, eerste lid, of 2:20, eerste lid, van de Wet op het financieel toezicht
                                 						heeft.
                              </text:p>
        </text:list-item>
      </text:list>
      <text:h text:outline-level="3" text:style-name="artikel_kop">Artikel 4
                        </text:h>
      <text:list text:style-name="list-style-2">
        <text:list-item text:start-value="1">
          <text:p text:style-name="list.start"> Indien de financiële gegevens van een lichaam als bedoeld in
                                 					 artikel 3 zijn opgenomen in een door een in Nederland gevestigd lichaam
                                 					 opgestelde geconsolideerde jaarrekening:
                              </text:p>
          <text:list>
            <text:list-item text:start-value="1">
              <text:p text:style-name="list.start">overeenkomstig de in artikel 4 van de IAS-verordening
                                       						  bedoelde internationale standaarden voor jaarrekeningen die volgens de
                                       						  procedure van artikel 6, tweede lid, van die verordening zijn goedgekeurd,
                                       						  of
                                    </text:p>
            </text:list-item>
            <text:list-item text:start-value="2">
              <text:p text:style-name="list.cont">overeenkomstig titel 9 van Boek 2 van het Burgerlijk
                                       						  Wetboek,
                                    </text:p>
            </text:list-item>
          </text:list>
          <text:p text:style-name="list.cont">is, in afwijking van artikel 3, niet het eerstgenoemde
                                 					 lichaam belastingplichtig, maar het in Nederland gevestigde lichaam dat die
                                 					 geconsolideerde jaarrekening heeft opgesteld.
                              </text:p>
        </text:list-item>
        <text:list-item text:start-value="2">
          <text:p text:style-name="list.cont"> Indien de financiële gegevens van een in Nederland gevestigd
                                 					 lichaam dat ingevolge het eerste lid belastingplichtig is, zijn opgenomen in de
                                 					 geconsolideerde jaarrekening van een ander in Nederland gevestigd lichaam dat
                                 					 ingevolge het eerste lid belastingplichtig is, is, in afwijking van het eerste
                                 					 lid, alleen het laatstgenoemde lichaam belastingplichtig.
                              </text:p>
        </text:list-item>
        <text:list-item text:start-value="3">
          <text:p text:style-name="list.cont"> Het eerste lid vindt geen toepassing indien het balanstotaal
                                 					 van het lichaam, bedoeld in artikel 3, van wie de financiële gegevens zijn
                                 					 opgenomen in de geconsolideerde jaarrekening van het in Nederland gevestigd
                                 					 lichaam, of, ingeval de financiële gegevens van meerdere lichamen zijn
                                 					 opgenomen in die geconsolideerde jaarrekening, het gezamenlijke bedrag van de
                                 					 balanstotalen van die lichamen:
                              </text:p>
          <text:list>
            <text:list-item text:start-value="1">
              <text:p text:style-name="list.cont">minder bedraagt dan het in artikel 9 genoemde bedrag van
                                       						  de doelmatigheidsvrijstelling, of
                                    </text:p>
            </text:list-item>
            <text:list-item text:start-value="2">
              <text:p text:style-name="list.end">minder bedraagt dan 10% van het geconsolideerde
                                       						  balanstotaal van het in Nederland gevestigde lichaam.
                                    </text:p>
            </text:list-item>
          </text:list>
        </text:list-item>
      </text:list>
      <text:h text:outline-level="3" text:style-name="artikel_kop">Artikel 5
                        </text:h>
      <text:list text:style-name="list-style-3">
        <text:list-item text:start-value="1">
          <text:p text:style-name="list.start"> Indien de financiële gegevens van een lichaam als bedoeld in
                                 					 artikel 3 niet zijn opgenomen in een door een ander, in Nederland gevestigd,
                                 					 lichaam opgestelde geconsolideerde jaarrekening omdat het laatstgenoemde
                                 					 lichaam met toepassing van artikel 403 van Boek 2 van het Burgerlijk Wetboek
                                 					 daarvan heeft mogen afzien, is, in afwijking van artikel 3, het laatstgenoemde
                                 					 lichaam belastingplichtig indien de schriftelijke verklaring, bedoeld in
                                 					 artikel 403, onderdeel f, van Boek 2 van het Burgerlijk Wetboek, die is vereist
                                 					 voor het mogen afzien van een geconsolideerde jaarrekening, is afgegeven door
                                 					 een niet in Nederland gevestigd lichaam.
                              </text:p>
        </text:list-item>
        <text:list-item text:start-value="2">
          <text:p text:style-name="list.end"> Artikel 4, tweede en derde lid, is van overeenkomstige
                                 					 toepassing.
                              </text:p>
        </text:list-item>
      </text:list>
      <text:h text:outline-level="2" text:style-name="paragraaf_kop">§ 3 Belastbare grondslag
                     </text:h>
      <text:h text:outline-level="3" text:style-name="artikel_kop">Artikel 6
                        </text:h>
      <text:list text:style-name="list-style-4">
        <text:list-item text:start-value="1">
          <text:p text:style-name="list.start"> De belasting wordt geheven naar het belastbare bedrag.
                              </text:p>
        </text:list-item>
        <text:list-item text:start-value="2">
          <text:p text:style-name="list.end"> Het belastbare bedrag is de belastbare som, bedoeld in
                                 					 artikel 7, verminderd met de doelmatigheidsvrijstelling, bedoeld in artikel
                                 					 9.
                              </text:p>
        </text:list-item>
      </text:list>
      <text:h text:outline-level="3" text:style-name="artikel_kop">Artikel 7
                        </text:h>
      <text:list text:style-name="list-style-5">
        <text:list-item text:start-value="1">
          <text:p text:style-name="list.start"> Indien sprake is van een belastingplichtige als bedoeld in
                                 					 artikel 3, is de belastbare som het balanstotaal van de balans, verminderd met
                                 					 de in artikel 8 genoemde passiva van die balans.
                              </text:p>
        </text:list-item>
        <text:list-item text:start-value="2">
          <text:p text:style-name="list.cont"> Indien sprake is van een belastingplichtige als bedoeld in
                                 					 artikel 4, is de belastbare som het geconsolideerde balanstotaal van de
                                 					 geconsolideerde balans, verminderd met de in artikel 8 genoemde passiva van die
                                 					 geconsolideerde balans.
                              </text:p>
        </text:list-item>
        <text:list-item text:start-value="3">
          <text:p text:style-name="list.end"> Indien sprake is van een belastingplichtige als bedoeld in
                                 					 artikel 5, is de belastbare som het geconsolideerde balanstotaal van de
                                 					 geconsolideerde balans van de geconsolideerde jaarrekening die zou moeten zijn
                                 					 opgesteld als artikel 403 van Boek 2 van het Burgerlijk Wetboek niet van
                                 					 toepassing zou zijn geweest, verminderd met de in artikel 8 genoemde passiva
                                 					 van die geconsolideerde balans.
                              </text:p>
        </text:list-item>
      </text:list>
      <text:h text:outline-level="3" text:style-name="artikel_kop">Artikel 8
                        </text:h>
      <text:p text:style-name="artikel">De passiva, bedoeld in artikel 7, zijn:</text:p>
      <text:list text:style-name="list-style-6">
        <text:list-item text:start-value="1">
          <text:p text:style-name="list.start">ten aanzien van een belastingplichtige als bedoeld in
                                 						artikel 3, onderdeel a, artikel 4 of artikel 5:
                              </text:p>
          <text:list>
            <text:list-item text:start-value="1">
              <text:p text:style-name="list.start">het toetsingsvermogen;
                                    </text:p>
            </text:list-item>
            <text:list-item text:start-value="2">
              <text:p text:style-name="list.cont">de deposito’s, voor zover die voor voldoening
                                       							 ingevolge een depositogarantiestelsel in aanmerking komen;
                                    </text:p>
            </text:list-item>
            <text:list-item text:start-value="3">
              <text:p text:style-name="list.cont">de passiva die betrekking hebben op de entiteit die het
                                       							 bedrijf van verzekeraar uitoefent;
                                    </text:p>
            </text:list-item>
          </text:list>
        </text:list-item>
        <text:list-item text:start-value="2">
          <text:p text:style-name="list.cont">ten aanzien van een belastingplichtige als bedoeld in
                                 						artikel 3, onderdelen b of c:
                              </text:p>
          <text:list>
            <text:list-item text:start-value="1">
              <text:p text:style-name="list.cont">de passiva die niet zijn toe te rekenen aan het in
                                       							 Nederland gelegen bijkantoor;
                                    </text:p>
            </text:list-item>
            <text:list-item text:start-value="2">
              <text:p text:style-name="list.cont">het aan het bijkantoor toe te rekenen
                                       							 toetsingsvermogen;
                                    </text:p>
            </text:list-item>
            <text:list-item text:start-value="3">
              <text:p text:style-name="list.end">de aan het bijkantoor toe te rekenen deposito’s, voor
                                       							 zover die voor voldoening ingevolge een depositogarantiestelsel in aanmerking
                                       							 komen.
                                    </text:p>
            </text:list-item>
          </text:list>
        </text:list-item>
      </text:list>
      <text:h text:outline-level="3" text:style-name="artikel_kop">Artikel 9
                        </text:h>
      <text:list text:style-name="list-style-7">
        <text:list-item text:start-value="1">
          <text:p text:style-name="list.start"> De doelmatigheidsvrijstelling bedraagt € 20 000 000
                                 					 000.
                              </text:p>
        </text:list-item>
        <text:list-item text:start-value="2">
          <text:p text:style-name="list.end"> Indien het bedrag van de belastbare som, bedoeld in artikel
                                 					 7, minder is dan € 20 000 000 000, bedraagt de doelmatigheidsvrijstelling
                                 					 het bedrag van de belastbare som.
                              </text:p>
        </text:list-item>
      </text:list>
      <text:h text:outline-level="2" text:style-name="paragraaf_kop">§ 4 Tarief
                     </text:h>
      <text:h text:outline-level="3" text:style-name="artikel_kop">Artikel 10
                        </text:h>
      <text:list text:style-name="list-style-8">
        <text:list-item text:start-value="1">
          <text:p text:style-name="list.start"> De belasting bedraagt de som van:
                              </text:p>
          <text:list>
            <text:list-item text:start-value="1">
              <text:p text:style-name="list.start">0,022% over het deel van het belastbare bedrag dat wordt
                                       						  verkregen door het belastbare bedrag te vermenigvuldigen met A/B, waarbij A is
                                       						  het totaalbedrag van de schulden op de in aanmerking te nemen balans of
                                       						  geconsolideerde balans die een looptijd hebben van minder dan één jaar en B
                                       						  het totaalbedrag van alle schulden op die balans of geconsolideerde balans,
                                       						  en
                                    </text:p>
            </text:list-item>
            <text:list-item text:start-value="2">
              <text:p text:style-name="list.cont">0,011% over het resterende deel van het belastbare
                                       						  bedrag.
                                    </text:p>
            </text:list-item>
          </text:list>
        </text:list-item>
        <text:list-item text:start-value="2">
          <text:p text:style-name="list.end"> Indien de variabele beloning van ten minste één bestuurder
                                 					 van de belastingplichtige over het boekjaar waarover de balans of de
                                 					 geconsolideerde balans wordt opgemaakt meer bedraagt dan 100% van diens vaste
                                 					 beloning, worden de belastingpercentages, genoemd in het eerste lid,
                                 					 vermenigvuldigd met een factor 1,05.
                              </text:p>
        </text:list-item>
      </text:list>
      <text:h text:outline-level="2" text:style-name="paragraaf_kop">§ 5 Wijze van heffing
                     </text:h>
      <text:h text:outline-level="3" text:style-name="artikel_kop">Artikel 11
                        </text:h>
      <text:list text:style-name="list-style-9">
        <text:list-item text:start-value="1">
          <text:p text:style-name="list.start"> De belasting moet op aangifte worden voldaan.
                              </text:p>
        </text:list-item>
        <text:list-item text:start-value="2">
          <text:p text:style-name="list.cont"> De belasting wordt verschuldigd op de eerste dag van de
                                 					 tiende kalendermaand na de datum naar welke de balans of de geconsolideerde
                                 					 balans is opgemaakt.
                              </text:p>
        </text:list-item>
        <text:list-item text:start-value="3">
          <text:p text:style-name="list.end"> Indien de voor de belastingheffing in aanmerking te nemen
                                 					 jaarrekening nog niet is vastgesteld op het tijdstip waarop de belasting op
                                 					 grond van het tweede lid zou zijn verschuldigd, wordt de belasting niet op dat
                                 					 tijdstip verschuldigd, maar op de eerste dag van de kalendermaand na het
                                 					 tijdstip waarop die jaarrekening is vastgesteld.
                              </text:p>
        </text:list-item>
      </text:list>
      <text:h text:outline-level="2" text:style-name="paragraaf_kop">§ 6 Indexatie
                     </text:h>
      <text:h text:outline-level="3" text:style-name="artikel_kop">Artikel 12
                        </text:h>
      <text:p text:style-name="artikel">De in artikel 9 vermelde bedragen worden elke vijf jaar met
                           				  ingang van 1 januari van een jaar bij ministeriële regeling gewijzigd. Deze
                           				  wijziging vindt voor het eerst plaats op 1 januari 2018. De artikelen 10.1 en
                           				  10.2 van de Wet inkomstenbelasting 2001 zijn van overeenkomstige toepassing,
                           				  met dien verstande dat als correctiefactor wordt genomen het product van de
                           				  tabelcorrectiefactoren van de laatste vijf kalenderjaren. Bij de berekening
                           				  wordt het bedrag van de doelmatigheidsvrijstelling naar boven afgerond op een
                           				  veelvoud van € 100 000 000.
                        </text:p>
      <text:h text:outline-level="2" text:style-name="paragraaf_kop">§ 7 Overige bepalingen
                     </text:h>
      <text:h text:outline-level="3" text:style-name="artikel_kop">Artikel 13
                        </text:h>
      <text:p text:style-name="artikel">Bij ministeriële regeling kunnen regels worden gesteld volgens
                           				  welke de inspecteur onder door hem te stellen voorwaarden de belastingplichtige
                           				  op zijn verzoek kan toestaan het belastbare bedrag te berekenen in een andere
                           				  geldeenheid dan de euro. Daarbij wordt onder meer aangegeven tegen welke koers
                           				  het bedrag van de doelmatigheidsvrijstelling wordt omgerekend in de andere
                           				  geldeenheid en tegen welke koers het in de andere geldeenheid berekende
                           				  belastbare bedrag wordt omgerekend in euro’s. De inspecteur beslist op het
                           				  verzoek bij voor bezwaar vatbare beschikking.
                        </text:p>
      <text:h text:outline-level="3" text:style-name="wijzig-artikel_kop">Artikel 14
                     </text:h>
      <text:p text:style-name="wat">In de Wet op de vennootschapsbelasting 1969 komt artikel 10,
                        				  eerste lid, onderdeel f, te luiden:
                     </text:p>
      <text:section text:name="artikeltekst.d55295e763" text:style-name="wijziging.block">
        <text:list text:style-name="list-style-10">
          <text:list-item text:start-value="6">
            <text:p text:style-name="list.single">de wegens genoten winst geheven dividendbelasting, naar de
                                    						prijzen van kansspelen geheven kansspelbelasting en naar een balanstotaal
                                    						geheven bankenbelasting;.
                                 </text:p>
          </text:list-item>
        </text:list>
      </text:section>
      <text:h text:outline-level="3" text:style-name="artikel_kop">Artikel 15
                        </text:h>
      <text:p text:style-name="artikel">Deze wet treedt in werking met ingang van een bij koninklijk
                           				  besluit te bepalen tijdstip en vindt voor het eerst toepassing met betrekking
                           				  tot belasting waarvan de verschuldigdheid is ontstaan op of na dat
                           				  tijdstip.
                        </text:p>
      <text:h text:outline-level="3" text:style-name="artikel_kop">Artikel 16
                        </text:h>
      <text:p text:style-name="artikel">Deze wet wordt aangehaald als: Wet bankenbelasting.</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Financiën,
                     </text:p>
      <text:p text:style-name="ondertekening.end">De Staatssecretaris van
                        			 Financië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