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9-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19<text:tab/>EU-voorstel: verordening Oprichting Europees grensbewakingssysteem (Eurosur)</text:h>
      <text:h text:style-name="ifm_p_font.bold_size.9.06pt_mt.18.8mm_indent.-58.5mm_ifm" text:outline-level="1">Nr.     1
      <text:tab/>BRIEF VAN DE VOORZITTER VAN DE VASTE COMMISSIE VOOR EUROPESE ZAKEN</text:h>
      <text:p text:style-name="ifm_p_mt.3.76mm_ifm">Aan de Voorzitter van de Tweede Kamer der Staten-Generaal</text:p>
      <text:p text:style-name="ifm_p_mt.3.76mm_ifm">Den Haag, 14 december 2011</text:p>
      <text:p text:style-name="ifm_p_mt.3.76mm_ifm">Hierbij attendeer ik U erop dat het onderhavige EU-voorstel is ontvangen door de Tweede Kamer.</text:p>
      <text:p text:style-name="ifm_p_mt.3.76mm_ifm">Dit voorstel<text:note text:id="ID-149536-d35e76" text:note-class="footnote"><text:note-citation text:label="1 ">1</text:note-citation><text:note-body><text:p text:style-name="ifm_p_font.normal_size.6.93pt_mt..5mm_indent.-0.1161in_mleft.0.1161in_ifm"> De verordening tot  Oprichting Europees grensbewakingssysteem (Eurosur), COM (2011) 873 Final d.d. 12-12-2011,  is ter inzage gelegd bij het Centraal Informatiepunt.</text:p></text:note-body></text:note> is door de Kamer geselecteerd voor mogelijke plaatsing van een behandelvoorbehoud.</text:p>
      <text:p text:style-name="ifm_p_mt.5.08mm_ifm">De voorzitter van de vaste commissie voor Europese Zaken,<text:line-break/>R. 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19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EU-voorstel: verordening Oprichting Europees grensbewakingssysteem (Eurosur) ; Brief commissie; Brief van de voorzitter van de cie EU-Zaken inzake de plaatsing van een behandelvooorbehoud t.a.v. EU-voorstel: verordening Oprichting Europees grensbewakingssysteem (Eurosur)</dc:title>
    <meta:user-defined meta:name="OVERHEIDop.ParlID/DC.identifier">kst-33119-1</meta:user-defined>
    <meta:user-defined meta:name="OVERHEIDop.ondernummer">1</meta:user-defined>
    <meta:user-defined meta:name="DCTERMS.W3CDTF/DCTERMS.available">2012-01-20</meta:user-defined>
    <meta:user-defined meta:name="OVERHEIDop.KamerstukTypen/DC.type">Brief</meta:user-defined>
    <meta:user-defined meta:name="OVERHEIDop.dossiernummer">33119</meta:user-defined>
    <meta:user-defined meta:name="OVERHEIDop.documenttitel">Brief van de voorzitter van de cie EU-Zaken inzake de plaatsing van een behandelvooorbehoud t.a.v. EU-voorstel: verordening Oprichting Europees grensbewakingssysteem (Eurosur)</meta:user-defined>
    <meta:user-defined meta:name="OVERHEIDop.Parlementair/DC.type">Kamerstuk</meta:user-defined>
    <meta:user-defined meta:name="OVERHEIDop.indiener">R.W. Knops</meta:user-defined>
    <meta:user-defined meta:name="OVERHEIDop.vergaderjaar">2011-2012</meta:user-defined>
    <meta:user-defined meta:name="OVERHEIDop.dossiertitel">EU-voorstel: verordening Oprichting Europees grensbewakingssysteem (Eurosu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Oprichting Europees grensbewakingssysteem (Eurosur) ; Brief commissie; Brief van de voorzitter van de cie EU-Zaken inzake de plaatsing van een behandelvooorbehoud t.a.v. EU-voorstel: verordening Oprichting Europees grensbewakingssysteem (Eurosu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14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