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X</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X
      <text:tab/>MOTIE VAN HET LID MEIJER C.S.</text:h>
      <text:p text:style-name="ifm_p_ifm">Voorgesteld 30 mei 2017</text:p>
      <text:p text:style-name="ifm_p_mt.3.76mm_ifm">De Kamer,</text:p>
      <text:p text:style-name="ifm_p_mt.3.76mm_ifm">gehoord de beraadslaging<text:note text:id="ID-808738-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text:p>
      <text:p text:style-name="ifm_p_indent.-5mm_mleft.5mm_ifm">–<text:tab/>dat de procedure over een buitenplanse afwijking van het bestemmingsplan wordt verkort van 26 weken naar 8 weken,</text:p>
      <text:p text:style-name="ifm_p_indent.-5mm_mleft.5mm_ifm">–<text:tab/>dat te verwachten is dat belanghebbenden zich minder kunnen verweren en dat er te weinig ruimte is voor een zorgvuldige afweging,</text:p>
      <text:p text:style-name="ifm_p_indent.-5mm_mleft.5mm_ifm">–<text:tab/>dat er dus sprake is van een vermindering van rechtsbescherming en inspraak,</text:p>
      <text:p text:style-name="ifm_p_indent.-5mm_mleft.5mm_ifm">–<text:tab/>dat de overheid aan de voorkant, in het bestemmingsplan, bepaalt wat zij wel en niet in het bestemmingsplan wil opnemen, en dat daarbij een zorgvuldige procedure met inspraak hoort,</text:p>
      <text:p text:style-name="ifm_p_indent.-5mm_mleft.5mm_ifm">–<text:tab/>dat een procedure waarin er een reactie en argumentatie komt op zienswijzen, meer recht doet aan de belanghebbenden dan de beperkte toetsing van bezwaar en beroep zoals die in de reguliere procedure geldt,</text:p>
      <text:p text:style-name="ifm_p_mt.3.76mm_ifm">verzoekt de regering ervoor zorg te dragen dat andere belanghebbenden dan de overheid of de aanvrager, zoals bijvoorbeeld omwonenden, evenveel inspraak hebben als nu het geval is bij het vaststellen van wat nu nog het omgevingsplan is,</text:p>
      <text:p text:style-name="ifm_p_mt.3.76mm_ifm">en gaat over tot de orde van de dag.</text:p>
      <text:p text:style-name="ifm_p_mt.3.76mm_ifm">Meijer</text:p>
      <text:p text:style-name="ifm_p_ifm">Teunissen</text:p>
      <text:p text:style-name="ifm_p_ifm">Vos</text:p>
      <text:p text:style-name="ifm_p_ifm">Overbeek</text:p>
      <text:p text:style-name="ifm_p_ifm">Wez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X<text:tab/><text:page-number text:select-page="current"/></text:p>
      </style:footer>
    </style:master-page>
    <style:master-page xmlns:sdu-fn="http://schema.sdu.nl/2011/07/functions" style:name="Landscape" style:page-layout-name="landscape-margin-text">
      <style:footer>
        <text:p text:style-name="footer">Eerste Kamer, vergaderjaar 2016-2017, 33 118,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inspraak van andere belanghebbenden dan de overheid bij het vaststellen van het omgevingsplan</dc:title>
    <meta:user-defined meta:name="OVERHEIDop.ParlID/DC.identifier">kst-33118-X</meta:user-defined>
    <meta:user-defined meta:name="OVERHEIDop.ondernummer">X</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inspraak van andere belanghebbenden dan de overheid bij het vaststellen van het omgevingspl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inspraak van andere belanghebbenden dan de overheid bij het vaststellen van het omgevings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Meijer</meta:user-defined>
    <meta:user-defined meta:name="OVERHEIDop.versieInformatie"/>
  </office:meta>
</office:document-meta>
</file>