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V</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V
      <text:tab/>MOTIE VAN HET LID MEIJER C.S.</text:h>
      <text:p text:style-name="ifm_p_ifm">Voorgesteld 30 mei 2017</text:p>
      <text:p text:style-name="ifm_p_mt.3.76mm_ifm">De Kamer,</text:p>
      <text:p text:style-name="ifm_p_mt.3.76mm_ifm">gehoord de beraadslaging<text:note text:id="ID-808734-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text:p>
      <text:p text:style-name="ifm_p_indent.-5mm_mleft.5mm_ifm">–<text:tab/>dat de regering voornemens is de uitgebreide procedure alleen te laten toepassen wanneer dat een vereiste van Europa is,</text:p>
      <text:p text:style-name="ifm_p_indent.-5mm_mleft.5mm_ifm">–<text:tab/>dat gemeenten en provincies dan complexe vergunningaanvragen in acht weken af moeten handelen,</text:p>
      <text:p text:style-name="ifm_p_indent.-5mm_mleft.5mm_ifm">–<text:tab/>dat een periode van acht weken te kort is voor beoordelaars zoals gemeenteraden, belanghebbenden en omwonenden om zich in die korte tijd een gedegen oordeel te vormen,</text:p>
      <text:p text:style-name="ifm_p_mt.3.76mm_ifm">verzoekt de regering lagere overheden zelf te laten beslissen of zij kiezen voor de reguliere of de uitgebreide procedure en daarmee recht te doen aan de soepele afhandeling van een vergunningaanvraag,</text:p>
      <text:p text:style-name="ifm_p_mt.3.76mm_ifm">en gaat over tot de orde van de dag.</text:p>
      <text:p text:style-name="ifm_p_mt.3.76mm_ifm">Meijer</text:p>
      <text:p text:style-name="ifm_p_ifm">Teunissen</text:p>
      <text:p text:style-name="ifm_p_ifm">Vos</text:p>
      <text:p text:style-name="ifm_p_ifm">Stienen</text:p>
      <text:p text:style-name="ifm_p_ifm">Overbee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V<text:tab/><text:page-number text:select-page="current"/></text:p>
      </style:footer>
    </style:master-page>
    <style:master-page xmlns:sdu-fn="http://schema.sdu.nl/2011/07/functions" style:name="Landscape" style:page-layout-name="landscape-margin-text">
      <style:footer>
        <text:p text:style-name="footer">Eerste Kamer, vergaderjaar 2016-2017, 33 11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de reguliere of uitgebreide procedure bij de afhandeling van een vergunningaanvraag</dc:title>
    <meta:user-defined meta:name="OVERHEIDop.ParlID/DC.identifier">kst-33118-V</meta:user-defined>
    <meta:user-defined meta:name="OVERHEIDop.ondernummer">V</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de reguliere of uitgebreide procedure bij de afhandeling van een vergunningaanvra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de reguliere of uitgebreide procedure bij de afhandeling van een vergunningaanvra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Meijer</meta:user-defined>
    <meta:user-defined meta:name="OVERHEIDop.versieInformatie"/>
  </office:meta>
</office:document-meta>
</file>