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L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
         L
      <text:tab/>BRIEF VAN DE MINISTER VAN INFRASTRUCTUUR EN MILIEU</text:h>
      <text:p text:style-name="ifm_p_mt.3.76mm_ifm">Aan de Voorzitter van de Eerste Kamer der Staten-Generaal</text:p>
      <text:p text:style-name="ifm_p_mt.3.76mm_ifm">Den Haag, 18 november 2016</text:p>
      <text:p text:style-name="ifm_p_mt.3.76mm_ifm">Bijgaand treft u een afschrift van de antwoorden op de schriftelijke vragen van de Tweede Kamer over het ontwerpbesluit activiteiten leefomgeving (Bal)<text:note text:id="ID-789714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9524.06.</text:p></text:note-body></text:note>, het ontwerpbesluit bouwwerken leefomgeving (Bbl)<text:note text:id="ID-789714-d36e72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9524.06.</text:p></text:note-body></text:note> en het ontwerpbesluit kwaliteit leefomgeving (Bkl)<text:note text:id="ID-789714-d36e81" text:note-class="footnote"><text:note-citation text:label="3 ">3</text:note-citation><text:note-body><text:p text:style-name="ifm_p_font.normal_size.6.93pt_mt..5mm_indent.-0.1161in_mleft.0.1161in_ifm">Ter inzage gelegd op de afdeling Inhoudelijke ondersteuning onder griffie nr. 159524.06.</text:p></text:note-body></text:note>, die ik mede namens de Minister van Wonen en Rijksdienst aan de Tweede Kamer heb toegestuurd. Ik heb u dit afschrift toegezegd in mijn brief<text:note text:id="ID-789714-d36e92" text:note-class="footnote"><text:note-citation text:label="4 ">4</text:note-citation><text:note-body><text:p text:style-name="ifm_p_font.normal_size.6.93pt_mt..5mm_indent.-0.1161in_mleft.0.1161in_ifm">Kamerstukken I 2015/16, 33 118, E, blz. 4.</text:p></text:note-body></text:note> van 8 september 2016. Ik heb u al eerder op de hoogte gesteld van de vragen en antwoorden rondom het ontwerp-Omgevingsbesluit.</text:p>
      <text:p text:style-name="ifm_p_mt.5.08mm_ifm">De Minister van Infrastructuur en Milieu,<text:line-break/>M.H.<text:s/>Schultz van Ha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118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118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inzake antwoorden op vragen Tweede Kamer over drie ontwerpbesluiten bij de Omgevingswet</dc:title>
    <meta:user-defined meta:name="OVERHEIDop.ParlID/DC.identifier">kst-33118-L</meta:user-defined>
    <meta:user-defined meta:name="OVERHEIDop.ondernummer">L</meta:user-defined>
    <meta:user-defined meta:name="DCTERMS.W3CDTF/DCTERMS.available">2016-11-21</meta:user-defined>
    <meta:user-defined meta:name="OVERHEIDop.KamerstukTypen/DC.type">Brief</meta:user-defined>
    <meta:user-defined meta:name="OVERHEIDop.dossiernummer">33118</meta:user-defined>
    <meta:user-defined meta:name="OVERHEIDop.documenttitel">Brief inzake antwoorden op vragen Tweede Kamer over drie ontwerpbesluiten bij de Omgevingswet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Omgevingsrecht; Brief inzake antwoorden op vragen Tweede Kamer over drie ontwerpbesluiten bij d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16-11-18</meta:user-defined>
    <meta:user-defined meta:name="OVERHEIDop.dossiertitel">Omgevingsrecht</meta:user-defined>
    <meta:user-defined meta:name="OVERHEIDop.versieInformatie"/>
  </office:meta>
</office:document-meta>
</file>