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22200*"/>
    </style:style>
    <style:style style:family="table-column" style:name="table1.tg1.col3">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118-H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HB<text:note text:id="ID-1238940-d40e71" text:note-class="footnote"><text:note-citation text:label="1 ">1</text:note-citation><text:note-body><text:p text:style-name="ifm_p_font.normal_size.6.93pt_mt..5mm_indent.-0.1161in_mleft.0.1161in_ifm">De letters HB hebben alleen betrekking op 33 118.</text:p></text:note-body></text:note><text:tab/>BRIEF VAN DE MINISTER VAN VOLKSHUISVESTING EN RUIMTELIJKE ORDENING</text:h>
      <text:p text:style-name="ifm_p_mt.3.76mm_ifm">Aan de Voorzitter van de Eerste Kamer der Staten-Generaal</text:p>
      <text:p text:style-name="ifm_p_mt.3.76mm_ifm">Den Haag, 10 maart 2026</text:p>
      <text:p text:style-name="ifm_p_mt.3.76mm_ifm">Hierbij bied ik u het tweede reflectierapport van de Evaluatiecommissie Omgevingswet «Werk aan de winkel» aan.</text:p>
      <text:p text:style-name="ifm_p_mt.3.76mm_ifm">De Evaluatiecommissie Omgevingswet is een onafhankelijke commissie, belast met de wetsevaluatie van de Omgevingswet<text:note text:id="ID-1238940-d40e95" text:note-class="footnote"><text:note-citation text:label="2 ">2</text:note-citation><text:note-body><text:p text:style-name="ifm_p_font.normal_size.6.93pt_mt..5mm_indent.-0.1161in_mleft.0.1161in_ifm">Kamerstuk II 2023–24, 33 118.</text:p></text:note-body></text:note>. De evaluatie focust zich op de vraag of de doelen van de Omgevingswet in de praktijk bereikt worden. Om tot die evaluatie te komen voert de Evaluatiecommissie haar eigen evaluatieonderzoeken uit. Daarnaast haalt zij signalen op uit onder andere haar gebruikersraad en gespreken met haar expertnetwerk, en gebruikt zij de informatie uit de rapportages van de Monitor Werking Omgevingswet<text:note text:id="ID-1238940-d40e104" text:note-class="footnote"><text:note-citation text:label="3 ">3</text:note-citation><text:note-body><text:p text:style-name="ifm_p_font.normal_size.6.93pt_mt..5mm_indent.-0.1161in_mleft.0.1161in_ifm">Kamerstuk II 2023–24, 33 118, nr. 278 en Kamerstuk II 2024–25, 33 118, nr. 300.</text:p></text:note-body></text:note>. De Evaluatiecommissie schrijft jaarlijks een reflectierapport. Het eerste rapport van de commissie ontving u op 16 april 2025<text:note text:id="ID-1238940-d40e113" text:note-class="footnote"><text:note-citation text:label="4 ">4</text:note-citation><text:note-body><text:p text:style-name="ifm_p_font.normal_size.6.93pt_mt..5mm_indent.-0.1161in_mleft.0.1161in_ifm">Kamerstuk II 2024–25, 33 118, nr. 292.</text:p></text:note-body></text:note>. De eindevaluatie volgt in 2029.</text:p>
      <text:p text:style-name="ifm_p_mt.3.76mm_ifm">Op 24 februari 2026 ontving ik van de Evaluatiecommissie haar tweede reflectierapport. In dit rapport reflecteert de Evaluatiecommissie op het jaar 2025. In dat jaar liet de Evaluatiecommissie twee deelevaluatieonderzoeken uitvoeren naar de instrumenten omgevingsvergunning en algemene rijksregel.</text:p>
      <text:p text:style-name="ifm_p_mt.3.76mm_ifm">Ik ben de leden van de Evaluatiecommissie zeer erkentelijk voor dit rapport en hun inzet voor de wetsevaluatie. Mijn inhoudelijke reactie op het rapport ontvangt u voor het zomerreces van dit jaar.</text:p>
      <text:p text:style-name="ifm_p_mt.5.08mm_ifm">De Minister van Volkshuisvesting en Ruimtelijke Ordening,<text:line-break/>E.<text:s/>Boekholt-O'Sullivan</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anbiedingsbrief aan Minister van VRO</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Tweede reflectierapport Evaluatiecommissie Omgevingswet</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Deelonderzoek Algemene Rijksregels</text:p>
          </table:table-cell>
          <table:table-cell table:style-name="table.cell.top.pleft.pright">
            <text:p text:style-name="text.cell.6.5.left"/>
          </table:table-cell>
        </table:table-row>
        <table:table-row>
          <table:table-cell table:style-name="table.cell.border-bottom.top">
            <text:p text:style-name="text.cell.6.5.left">4</text:p>
          </table:table-cell>
          <table:table-cell table:style-name="table.cell.border-bottom.top.pleft.pright">
            <text:p text:style-name="text.cell.6.5.left">Deelonderzoek Omgevingsvergunning</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118, HB<text:tab/><text:page-number text:select-page="current"/></text:p>
      </style:footer>
    </style:master-page>
    <style:master-page xmlns:sdu-fn="http://schema.sdu.nl/2011/07/functions" style:name="Landscape" style:page-layout-name="landscape-margin-text">
      <style:footer>
        <text:p text:style-name="footer">Eerste Kamer, vergaderjaar 2025-2026, 33 118, H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an VRO ter aanbieding van het tweede reflectierapport van de Evaluatiecommissie Omgevingswet ‘Werk aan de winkel’</dc:title>
    <meta:user-defined meta:name="OVERHEIDop.ParlID/DC.identifier">kst-33118-HB</meta:user-defined>
    <meta:user-defined meta:name="OVERHEIDop.ondernummer">HB</meta:user-defined>
    <meta:user-defined meta:name="DCTERMS.W3CDTF/DCTERMS.available">2026-03-11</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10/xml/MC-OEP-Kamerstuk-Web.xml</meta:user-defined>
    <meta:user-defined meta:name="OVERHEIDop.documenttitel">Brief van de minister van VRO ter aanbieding van het tweede reflectierapport van de Evaluatiecommissie Omgevingswet ‘Werk aan de winkel’</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Omgevingsrecht; Brief van de minister van VRO ter aanbieding van het tweede reflectierapport van de Evaluatiecommissie Omgevingswet ‘Werk aan de wink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6-03-10</meta:user-defined>
    <meta:user-defined meta:name="OVERHEIDop.dossiertitel">Omgevingsrecht</meta:user-defined>
    <meta:user-defined meta:name="OVERHEIDop.versieInformatie"/>
  </office:meta>
</office:document-meta>
</file>