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G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
         GS
      <text:tab/>BRIEF VAN DE STAATSSECRETARIS VAN LANDBOUW, VISSERIJ, VOEDSELZEKERHEID EN NATUUR</text:h>
      <text:p text:style-name="ifm_p_mt.3.76mm_ifm">Aan de Voorzitter van de Eerste Kamer der Staten-Generaal</text:p>
      <text:p text:style-name="ifm_p_mt.3.76mm_ifm">Den Haag, 15 september 2025</text:p>
      <text:p text:style-name="ifm_p_mt.3.76mm_ifm">Hierbij bied ik u het op 10 september jl. door de Afdeling advisering van de Raad van State vastgestelde advies aan inzake het ontwerpbesluit houdende wijziging van het Besluit activiteiten leefomgeving en van het Besluit kwaliteit leefomgeving in verband met de bescherming van de wolf en de goudjakhals.</text:p>
      <text:p text:style-name="ifm_p_mt.3.76mm_ifm">In mijn brief van 7 juli jl. heb ik aangegeven dat ik, om onnodige vertraging te voorkomen, na afloop van de voorhangperiode van 4 weken bij uw Kamer zou overgaan tot het aanvragen van spoedadvies aan de Afdeling advisering van de Raad van State, maar geen onomkeerbare stappen zal zetten.<text:note text:id="ID-1212976-d36e76" text:note-class="footnote"><text:note-citation text:label="1 ">1</text:note-citation><text:note-body><text:p text:style-name="ifm_p_font.normal_size.6.93pt_mt..5mm_indent.-0.1161in_mleft.0.1161in_ifm">Brief met kenmerk DGNV / 99762350</text:p></text:note-body></text:note> Op 11 september jl. heb ik het advies van de Raad van State ontvangen. Voor de inhoud daarvan verwijs ik uw Kamer kortheidshalve naar het advies.</text:p>
      <text:p text:style-name="ifm_p_mt.3.76mm_ifm">Ik zal het advies bestuderen en op korte termijn mijn appreciatie met uw Kamer delen.</text:p>
      <text:p text:style-name="ifm_p_mt.3.76mm_ifm">Gelijktijdig met deze brief heb ik een brief van gelijke strekking toegezonden aan de Voorzitter van de Tweed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S<text:tab/><text:page-number text:select-page="current"/></text:p>
      </style:footer>
    </style:master-page>
    <style:master-page xmlns:sdu-fn="http://schema.sdu.nl/2011/07/functions" style:name="Landscape" style:page-layout-name="landscape-margin-text">
      <style:footer>
        <text:p text:style-name="footer">Eerste Kamer, vergaderjaar 2024-2025, 33 118, G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staatssecretaris van LVVN met aanbieding advies van de Raad van State over het ontwerpbesluit houdende wijziging Besluit activiteiten leefomgeving en Besluit kwaliteit leefomgeving in verband met de bescherming van de wolf en de goudjakhals</dc:title>
    <meta:user-defined meta:name="OVERHEIDop.ParlID/DC.identifier">kst-33118-GS</meta:user-defined>
    <meta:user-defined meta:name="OVERHEIDop.ondernummer">GS</meta:user-defined>
    <meta:user-defined meta:name="DCTERMS.W3CDTF/DCTERMS.available">2025-09-1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Brief van de staatssecretaris van LVVN met aanbieding advies van de Raad van State over het ontwerpbesluit houdende wijziging Besluit activiteiten leefomgeving en Besluit kwaliteit leefomgeving in verband met de bescherming van de wolf en de goudjakhal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Brief van de staatssecretaris van LVVN met aanbieding advies van de Raad van State over het ontwerpbesluit houdende wijziging Besluit activiteiten leefomgeving en Besluit kwaliteit leefomgeving in verband met de bescherming van de wolf en de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9-15</meta:user-defined>
    <meta:user-defined meta:name="OVERHEIDop.dossiertitel">Omgevingsrecht</meta:user-defined>
    <meta:user-defined meta:name="OVERHEIDop.versieInformatie"/>
  </office:meta>
</office:document-meta>
</file>