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GL</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118<text:tab/>Omgevingsrecht</text:h>
      <text:h text:style-name="ifm_p_font.bold_size.9.06pt_mt.18.8mm_indent.-58.5mm_ifm" text:outline-level="1">
         GL<text:tab/>BRIEF VAN DE STAATSSECRETARIS VAN LANDBOUW, VISSERIJ, VOEDSELZEKERHEID EN NATUUR</text:h>
      <text:p text:style-name="ifm_p_mt.3.76mm_ifm">Aan de Voorzitter van de Eerste Kamer der Staten-Generaal</text:p>
      <text:p text:style-name="ifm_p_mt.3.76mm_ifm">Den Haag, 6 juni 2025</text:p>
      <text:p text:style-name="ifm_p_mt.3.76mm_ifm">Hierbij bied ik u het ontwerpbesluit houdende wijziging van het Besluit activiteiten leefomgeving en van het Besluit kwaliteit leefomgeving (bescherming wolf en goudjakhals) en de bijbehorende nota van toelichting aan.<text:note text:id="ID-1199543-d36e72" text:note-class="footnote"><text:note-citation text:label="1 ">1</text:note-citation><text:note-body><text:p text:style-name="ifm_p_font.normal_size.6.93pt_mt..5mm_indent.-0.1161in_mleft.0.1161in_ifm">Raadpleegbaar via www.tweedekamer.nl</text:p></text:note-body></text:note></text:p>
      <text:p text:style-name="ifm_p_ifm">De voorlegging geschiedt in het kader van voorhangprocedure van artikel 23.5 van de Omgevingswet en biedt uw Kamer de mogelijkheid zich uit te spreken over het ontwerpbesluit bescherming wolf en goudjakhals voordat het aan de Afdeling advisering van de Raad van State zal worden voorgelegd.</text:p>
      <text:p text:style-name="ifm_p_ifm">Op grond van artikel 23.5 van de Omgevingswet geschiedt de voordracht aan de Koning ter verkrijging van het advies van de Afdeling advisering van de Raad van State over het ontwerpbesluit niet eerder dan vier weken nadat het ontwerpbesluit aan beide Kamers der Staten-Generaal is voorgelegd. Deze periode van «voorhang» bij beide Kamers gaat in op 10 juni en eindigt op 8 juli 2025.</text:p>
      <text:p text:style-name="ifm_p_ifm">Dit besluit voorziet in de implementatie in nationale wetgeving van de gewijzigde beschermingsstatus van de wolf onder de Habitatrichtlijn. Omdat deze wijziging van de Habitatrichtlijn naar verwachting eerder in werking zal treden dan dit besluit, ontstaat er een overgangsperiode. Het is van belang deze overgangsperiode zo kort mogelijk te houden en het besluit zo spoedig mogelijk in werking te laten treden. Aansluitend aan de voorhangperiode zal over het ontwerp spoedadvies worden gevraagd aan de Afdeling advisering van de Raad van State.</text:p>
      <text:p text:style-name="ifm_p_ifm">Gelijktijdig met deze brief heb ik een brief ter voorhang van het ontwerpbesluit toegezonden aan de voorzitter van de Tweede Kamer der Staten-Generaal.</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3 118, GL<text:tab/><text:page-number text:select-page="current"/></text:p>
      </style:footer>
    </style:master-page>
    <style:master-page xmlns:sdu-fn="http://schema.sdu.nl/2011/07/functions" style:name="Landscape" style:page-layout-name="landscape-margin-text">
      <style:footer>
        <text:p text:style-name="footer">Eerste Kamer, vergaderjaar 2024-2025, 33 118, G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van de staatssecretaris van LVVN ter aanbieding van ontwerpbesluit houdende wijziging van het Besluit activiteiten leefomgeving en Besluit kwaliteit leefomgeving (bescherming wolf en goudjakhals)</dc:title>
    <meta:user-defined meta:name="OVERHEIDop.ParlID/DC.identifier">kst-33118-GL</meta:user-defined>
    <meta:user-defined meta:name="OVERHEIDop.ondernummer">GL</meta:user-defined>
    <meta:user-defined meta:name="DCTERMS.W3CDTF/DCTERMS.available">2025-06-10</meta:user-defined>
    <meta:user-defined meta:name="OVERHEIDop.KamerstukTypen/DC.type">Brief</meta:user-defined>
    <meta:user-defined meta:name="OVERHEIDop.dossiernummer">33118</meta:user-defined>
    <meta:user-defined meta:name="OVERHEIDop.configuratie">https://repository.officiele-overheidspublicaties.nl/MasterConfiguraties/MC-OEP-Kamerstuk-Web/1.10/xml/MC-OEP-Kamerstuk-Web.xml</meta:user-defined>
    <meta:user-defined meta:name="OVERHEIDop.documenttitel">Brief van de staatssecretaris van LVVN ter aanbieding van ontwerpbesluit houdende wijziging van het Besluit activiteiten leefomgeving en Besluit kwaliteit leefomgeving (bescherming wolf en goudjakhals)</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Omgevingsrecht; Brief van de staatssecretaris van LVVN ter aanbieding van ontwerpbesluit houdende wijziging van het Besluit activiteiten leefomgeving en Besluit kwaliteit leefomgeving (bescherming wolf en goudjakha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5-06-06</meta:user-defined>
    <meta:user-defined meta:name="OVERHEIDop.dossiertitel">Omgevingsrecht</meta:user-defined>
    <meta:user-defined meta:name="OVERHEIDop.versieInformatie"/>
  </office:meta>
</office:document-meta>
</file>