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W<text:note text:id="ID-1118001-d36e71" text:note-class="footnote"><text:note-citation text:label="1 ">1</text:note-citation><text:note-body><text:p text:style-name="ifm_p_font.normal_size.6.93pt_mt..5mm_indent.-0.1161in_mleft.0.1161in_ifm">De letters FW hebben alleen betrekking op 33 118.</text:p></text:note-body></text:note>
      <text:tab/>MOTIE VAN HET LID NICOLAÏ C.S. </text:h>
      <text:p text:style-name="ifm_p_ifm">Voorgesteld 28 november 2023</text:p>
      <text:p text:style-name="ifm_p_mt.3.76mm_ifm">De Kamer,</text:p>
      <text:p text:style-name="ifm_p_mt.3.76mm_ifm">gehoord de beraadslaging,</text:p>
      <text:p text:style-name="ifm_p_mt.3.76mm_ifm">overwegende dat de Kamer door het aannemen van de motie-Kluit c.s. (33 118 / 34 986, FR) heeft uitgesproken dat het niet verantwoord is om de Omgevingswet met ingang van 1 januari 2024 in werking te laten treden;</text:p>
      <text:p text:style-name="ifm_p_mt.3.76mm_ifm">overwegende dat de Kamer grote risico's voorziet voor de rechtsbescherming en de rechtszekerheid voor de burgers en bedrijven in Nederland;</text:p>
      <text:p text:style-name="ifm_p_mt.3.76mm_ifm">overwegende dat de Kamer heeft uitgesproken dat het DSO en het juridisch stelsel van de Omgevingswet nog steeds te grote uitvoeringsproblemen kennen;</text:p>
      <text:p text:style-name="ifm_p_mt.3.76mm_ifm">overwegende dat de Minister heeft aangegeven dat de zorgen van de Kamer over de onuitvoerbaarheid van de Omgevingswet niet terecht zijn;</text:p>
      <text:p text:style-name="ifm_p_mt.3.76mm_ifm">overwegende dat burgers en ondernemers schade zullen ondervinden indien na inwerkingtreding blijkt dat onduidelijkheid bestaat over hun rechtspositie, overheden beslistermijnen niet halen omdat het DSO niet op orde blijkt te zijn, ambtenaren niet in staat zijn om de nieuwe wettelijke regels tijdig en op de juiste wijze uit te voeren of verleende vergunningen door de rechter worden vernietigd omdat het juridisch stelsel van de Omgevingswet niet op orde is;</text:p>
      <text:p text:style-name="ifm_p_mt.3.76mm_ifm">overwegende dat burgers en ondernemers niet de dupe mogen worden van een falend DSO en gebreken in het juridisch stelsel van de Omgevingswet;</text:p>
      <text:p text:style-name="ifm_p_mt.3.76mm_ifm">overwegende dat het van belang is dat de overheid in zulke gevallen voorziet in vergoeding van de schade die burgers en ondernemers lijden als gevolg van een bij inwerkingtreding van de Omgevingswet voorzienbaar falend DSO of van voorzienbare gebreken in het juridisch stelsel van de Omgevingswet;</text:p>
      <text:p text:style-name="ifm_p_mt.3.76mm_ifm">overwegende dat in verband met het voorgaande van de overheid mag worden verlangd dat zij een schadefonds in het leven roept waarop burgers en ondernemers die zulke gevolgen ondervinden, een beroep kunnen doen;</text:p>
      <text:p text:style-name="ifm_p_mt.3.76mm_ifm">overwegende dat nu de Minister van oordeel is dat zich geen onoverkomelijke risico's zullen voordoen, er geen zwaarwegende belangen in de weg staan aan het in het leven roepen van zo'n schadefonds;</text:p>
      <text:p text:style-name="ifm_p_mt.3.76mm_ifm">verzoekt de Minister een schadefonds (of een vergelijkbare voorziening) in het leven te roepen waarop burgers en ondernemers een beroep kunnen doen als zij schade ondervinden als gevolg van een bij inwerkingtreding van de Omgevingswet voorzienbaar falend DSO of van voorzienbare gebreken in het juridisch stelsel van de Omgevingswet en verzoekt de Minister voorts om voordat de Omgevingswet in werking treedt, de Kamer te informeren over de gevallen waarin compensatie zal worden uitgekeerd,</text:p>
      <text:p text:style-name="ifm_p_mt.3.76mm_ifm">en gaat over tot de orde van de dag.</text:p>
      <text:p text:style-name="ifm_p_mt.3.76mm_ifm">Nicolaï</text:p>
      <text:p text:style-name="ifm_p_ifm">Kluit</text:p>
      <text:p text:style-name="ifm_p_ifm">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W<text:tab/><text:page-number text:select-page="current"/></text:p>
      </style:footer>
    </style:master-page>
    <style:master-page xmlns:sdu-fn="http://schema.sdu.nl/2011/07/functions" style:name="Landscape" style:page-layout-name="landscape-margin-text">
      <style:footer>
        <text:p text:style-name="footer">Eerste Kamer, vergaderjaar 2023-2024, 33 118, F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Nicolaï c.s. over het instellen van een schadefonds</dc:title>
    <meta:user-defined meta:name="OVERHEIDop.ParlID/DC.identifier">kst-33118-FW</meta:user-defined>
    <meta:user-defined meta:name="OVERHEIDop.ondernummer">FW</meta:user-defined>
    <meta:user-defined meta:name="DCTERMS.W3CDTF/DCTERMS.available">2023-11-29</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Nicolaï c.s. over het instellen van een schade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Motie van het lid Nicolaï c.s. over het instellen van een schad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1-28</meta:user-defined>
    <meta:user-defined meta:name="OVERHEIDop.dossiertitel">Omgevingsrecht</meta:user-defined>
    <meta:user-defined meta:name="OVERHEIDop.indiener">Nicolaï</meta:user-defined>
    <meta:user-defined meta:name="OVERHEIDop.versieInformatie"/>
  </office:meta>
</office:document-meta>
</file>