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L<text:note text:id="ID-1100743-d36e71" text:note-class="footnote"><text:note-citation text:label="1 ">1</text:note-citation><text:note-body><text:p text:style-name="ifm_p_font.normal_size.6.93pt_mt..5mm_indent.-0.1161in_mleft.0.1161in_ifm">De letters FL hebben alleen betrekking op 33 118.</text:p></text:note-body></text:note>
         
      <text:tab/>MOTIE VAN HET LID KLUIT C.S.</text:h>
      <text:p text:style-name="ifm_p_ifm">Voorgesteld 11 juli 2023</text:p>
      <text:p text:style-name="ifm_p_mt.3.76mm_ifm">De Kamer,</text:p>
      <text:p text:style-name="ifm_p_mt.3.76mm_ifm">gehoord de beraadslaging,</text:p>
      <text:p text:style-name="ifm_p_mt.3.76mm_ifm">constaterende dat het kabinet al in 2021 heeft toegezegd om de uitvoering van de Omgevingswet financieel voldoende te instrumenteren (T03130) en dat deze eerste toezegging nadien opgevolgd is door meerdere nieuwe toezeggingen die deze toezegging herbevestigden;</text:p>
      <text:p text:style-name="ifm_p_mt.3.76mm_ifm">constaterende dat in het debat over het koninklijk besluit Omgevingswet de regering heeft toegezegd voor 1 juli met een herijkt financieel beeld te komen en de Kamer voor de zomer te informeren over de financiering daarvan. Dit zodat ruim voor het opstellen van de begroting 2024 en verder er financiële duidelijkheid is voor decentrale overheden;</text:p>
      <text:p text:style-name="ifm_p_mt.3.76mm_ifm">constaterende dat de Kamer het belang van deze toezegging heeft benadrukt met de breed aangenomen motie-Kluit (Kamerstukken I 2022/23, 33 118 / 34 986, EY);</text:p>
      <text:p text:style-name="ifm_p_mt.3.76mm_ifm">constaterende dat de Voorjaarsnota niet tegemoetkomt aan de motie, noch aan deze toezeggingen en er een nieuw Integraal Financieel Beeld ligt waaruit blijkt dat de totale kosten en terugverdientijd van de Omgevingswet voor decentrale overheden stevig oplopen en dat de regering steeds heeft uitgesproken decentrale overheden bij te staan wanneer er kostenoverschrijdingen zouden komen;</text:p>
      <text:p text:style-name="ifm_p_mt.3.76mm_ifm">verzoekt de regering om in de begroting Binnenlandse Zaken voor 2024 en verder de meerjarige dekking voor bekende en nieuwe kosten voor invoering, beheer en onderhoud en de doorontwikkeling van het DSO naar ambitieniveau 3 langjarig op te nemen;</text:p>
      <text:p text:style-name="ifm_p_mt.3.76mm_ifm">verzoekt de regering om de extra middelen voor gemeenten uit het Coalitie Akkoord (de zogenaamde CA-gelden) nog in 2023 aan de decentrale overheden ter beschikking te stellen, en de Kamer daarover uiterlijk 9 september 2023 te informeren, zodat gemeenten zich komende maanden zonder financiële zorgen vol kunnen richten op de invoering van de Omgevingswet,</text:p>
      <text:p text:style-name="ifm_p_mt.3.76mm_ifm">en gaat over tot de orde van de dag.</text:p>
      <text:p text:style-name="ifm_p_mt.3.76mm_ifm">Kluit</text:p>
      <text:p text:style-name="ifm_p_ifm">Van der Goot</text:p>
      <text:p text:style-name="ifm_p_ifm">Nanninga</text:p>
      <text:p text:style-name="ifm_p_ifm">Janssen</text:p>
      <text:p text:style-name="ifm_p_ifm">Van Rooijen</text:p>
      <text:p text:style-name="ifm_p_ifm">Van Langen-Vi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L
         <text:tab/><text:page-number text:select-page="current"/></text:p>
      </style:footer>
    </style:master-page>
    <style:master-page xmlns:sdu-fn="http://schema.sdu.nl/2011/07/functions" style:name="Landscape" style:page-layout-name="landscape-margin-text">
      <style:footer>
        <text:p text:style-name="footer">Eerste Kamer, vergaderjaar 2022-2023, 33 118, F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Kluit c.s. over het opnemen van wijzigingen in de begroting voor Binnenlandse Zaken voor 2023 en het ter beschikking stellen van de CA-gelden aan de decentrale overheden</dc:title>
    <meta:user-defined meta:name="OVERHEIDop.ParlID/DC.identifier">kst-33118-FL</meta:user-defined>
    <meta:user-defined meta:name="OVERHEIDop.ondernummer">FL</meta:user-defined>
    <meta:user-defined meta:name="DCTERMS.W3CDTF/DCTERMS.available">2023-07-11</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Kluit c.s. over het opnemen van wijzigingen in de begroting voor Binnenlandse Zaken voor 2023 en het ter beschikking stellen van de CA-gelden aan de decentrale overh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Motie van het lid Kluit c.s. over het opnemen van wijzigingen in de begroting voor Binnenlandse Zaken voor 2023 en het ter beschikking stellen van de CA-gelden aan de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7-11</meta:user-defined>
    <meta:user-defined meta:name="OVERHEIDop.dossiertitel">Omgevingsrecht</meta:user-defined>
    <meta:user-defined meta:name="OVERHEIDop.indiener">Kluit</meta:user-defined>
    <meta:user-defined meta:name="OVERHEIDop.versieInformatie"/>
  </office:meta>
</office:document-meta>
</file>