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F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I<text:note text:id="ID-1093643-d36e71" text:note-class="footnote"><text:note-citation text:label="1 ">1</text:note-citation><text:note-body><text:p text:style-name="ifm_p_font.normal_size.6.93pt_mt..5mm_indent.-0.1161in_mleft.0.1161in_ifm">De letters FI hebben alleen betrekking op 33 118.</text:p></text:note-body></text:note>
         
      <text:tab/>BRIEF VAN DE VOORZITTER VAN DE VASTE COMMISSIE VOOR INFRASTRUCTUUR, WATERSTAAT EN OMGEVING</text:h>
      <text:p text:style-name="ifm_p_mt.3.76mm_ifm">Aan de Minister voor Volkshuisvesting en Ruimtelijke Ordening</text:p>
      <text:p text:style-name="ifm_p_mt.3.76mm_ifm">Den Haag, 2 juni 2023</text:p>
      <text:p text:style-name="ifm_p_mt.3.76mm_ifm">Tijdens het debat over de inwerkingtreding van de Omgevingswet van 7 maart 2023<text:note text:id="ID-1093643-d36e93" text:note-class="footnote"><text:note-citation text:label="2 ">2</text:note-citation><text:note-body><text:p text:style-name="ifm_p_font.normal_size.6.93pt_mt..5mm_indent.-0.1161in_mleft.0.1161in_ifm"><text:span text:style-name="ifm_span_font.italic_size.6.93pt_ifm">Handelingen I</text:span> 2022/23, nr. 21, item 9.</text:p></text:note-body></text:note> heeft u, in het kader van toezegging <text:span text:style-name="ifm_span_font.bold_ifm">T03559</text:span>, toegezegd dat het aangepaste Integraal Financieel Beeld (IFB) met de kosten van de doorontwikkeling en de afbouw van het Digitaal Stelsel Omgevingswet (DSO) aan de Kamer wordt toegezonden vóór 1 juli 2023. Het belang hiervan is nog eens onderkend in de door de Kamer aangenomen motie Kluit c.s. over het maken van een integraal financieel beeld voor gemeenten, provincies en omgevingsdiensten.<text:note text:id="ID-1093643-d36e107" text:note-class="footnote"><text:note-citation text:label="3 ">3</text:note-citation><text:note-body><text:p text:style-name="ifm_p_font.normal_size.6.93pt_mt..5mm_indent.-0.1161in_mleft.0.1161in_ifm"><text:span text:style-name="ifm_span_font.italic_size.6.93pt_ifm">Kamerstukken I </text:span>2022/23, 33 118 / 34 986, EY.</text:p></text:note-body></text:note> In uw brief van 9 mei jongstleden geeft u echter aan dat de Kamer de actualisatie van het IFB bij de voortgangsbrief implementatie Omgevingswet <text:span text:style-name="ifm_span_font.italic_ifm">begin</text:span> juli kan verwachten.<text:note text:id="ID-1093643-d36e121" text:note-class="footnote"><text:note-citation text:label="4 ">4</text:note-citation><text:note-body><text:p text:style-name="ifm_p_font.normal_size.6.93pt_mt..5mm_indent.-0.1161in_mleft.0.1161in_ifm"><text:span text:style-name="ifm_span_font.italic_size.6.93pt_ifm">Kamerstukken I</text:span> 2022/23, 33 118 / 34 986, FH.</text:p></text:note-body></text:note> Desalniettemin wenst de vaste commissie voor Infrastructuur, Waterstaat en Omgeving de actualisatie van het IFB, conform de door u gedane toezegging, uiterlijk vrijdag 30 juni aanstaande te ontvangen. Dit kan eventueel ook bij separaat schriftelijk bericht, dit wil zeggen los van de aangekondigde voortgangsbrief.</text:p>
      <text:p text:style-name="ifm_p_mt.5.08mm_ifm">Voorzitter van de vaste commissie voor Infrastructuur, Waterstaat en Omgeving,<text:line-break/>H.J.<text: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FI
         <text:tab/><text:page-number text:select-page="current"/></text:p>
      </style:footer>
    </style:master-page>
    <style:master-page xmlns:sdu-fn="http://schema.sdu.nl/2011/07/functions" style:name="Landscape" style:page-layout-name="landscape-margin-text">
      <style:footer>
        <text:p text:style-name="footer">Eerste Kamer, vergaderjaar 2022-2023, 33 118, F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aan de minister voor VRO over het aangepaste Integraal Financieel Beeld met de kosten van de doorontwikkeling en de afbouw van het Digitaal Stelsel Omgevingswet</dc:title>
    <meta:user-defined meta:name="OVERHEIDop.ParlID/DC.identifier">kst-33118-FI</meta:user-defined>
    <meta:user-defined meta:name="OVERHEIDop.ondernummer">FI</meta:user-defined>
    <meta:user-defined meta:name="DCTERMS.W3CDTF/DCTERMS.available">2023-06-02</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aan de minister voor VRO over het aangepaste Integraal Financieel Beeld met de kosten van de doorontwikkeling en de afbouw van het Digitaal Stelsel Omgevings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Brief aan de minister voor VRO over het aangepaste Integraal Financieel Beeld met de kosten van de doorontwikkeling en de afbouw van het Digitaal Stelsel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6-02</meta:user-defined>
    <meta:user-defined meta:name="OVERHEIDop.dossiertitel">Omgevingsrecht</meta:user-defined>
    <meta:user-defined meta:name="OVERHEIDop.versieInformatie"/>
  </office:meta>
</office:document-meta>
</file>