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G<text:note text:id="ID-1082654-d36e71" text:note-class="footnote"><text:note-citation text:label="1 ">1</text:note-citation><text:note-body><text:p text:style-name="ifm_p_font.normal_size.6.93pt_mt..5mm_indent.-0.1161in_mleft.0.1161in_ifm">De letters FG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27 maart 2023</text:p>
      <text:p text:style-name="ifm_p_mt.3.76mm_ifm">Hierbij ontvangt u, zoals toegezegd tijdens het debat op 28 januari 2020 met de Eerste Kamer over de Invoeringswet Omgevingswet (T02851) en aangegeven tijdens het notaoverleg in de Tweede Kamer van 25 november 2020, de maandrapportages van januari en februari 2023 Aansluiten op het Digitaal Stelsel Omgevingswet.</text:p>
      <text:p text:style-name="ifm_p_mt.3.76mm_ifm">De monitor krijgt wekelijks een update op de website van het interbestuurlijke Programma Aan de Slag. De monitor kunt u vinden via onderstaande link: https://aandeslagmetdeomgevingswet.nl/implementatie/voortgang-monitoring/aansluitmonitor/.</text:p>
      <text:p text:style-name="ifm_p_mt.3.76mm_ifm">In de motie van de Tweede Kamerleden Geurts en Boulakjar vroeg u om meer informatie over de oefenresultaten van het MKB met het Digitaal Stelsel Omgevingswet.<text:note text:id="ID-1082654-d36e107" text:note-class="footnote"><text:note-citation text:label="2 ">2</text:note-citation><text:note-body><text:p text:style-name="ifm_p_font.normal_size.6.93pt_mt..5mm_indent.-0.1161in_mleft.0.1161in_ifm">Kamerstukken II, 2021/22, 33 118, nr. 229.</text:p></text:note-body></text:note> Het oefenen gebeurt onder meer in zogeheten werkplaatsen. In januari is de MKB-toets uitgevoerd waar het MKB aan deel nam. De MKB-toets heeft geleid tot een rapport waarin de bevindingen van de MKB-sessies zijn aangegeven. In mijn voortgangsbrief van 26 januari jl. ben ik op deze MKB-toets ingegaan<text:note text:id="ID-1082654-d36e118" text:note-class="footnote"><text:note-citation text:label="3 ">3</text:note-citation><text:note-body><text:p text:style-name="ifm_p_font.normal_size.6.93pt_mt..5mm_indent.-0.1161in_mleft.0.1161in_ifm">Kamerstukken II, 2022/23, 33 118, nr. 246.</text:p></text:note-body></text:note> en heeft u de rapportage en vervolgafspraken ontvangen.<text:note text:id="ID-1082654-d36e127" text:note-class="footnote"><text:note-citation text:label="4 ">4</text:note-citation><text:note-body><text:p text:style-name="ifm_p_font.normal_size.6.93pt_mt..5mm_indent.-0.1161in_mleft.0.1161in_ifm">Kamerstukken II, 2022/23, 33 118, nr. 246.</text:p></text:note-body></text:note> Aan die vervolgafspraken wordt nu invulling gegev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G<text:tab/><text:page-number text:select-page="current"/></text:p>
      </style:footer>
    </style:master-page>
    <style:master-page xmlns:sdu-fn="http://schema.sdu.nl/2011/07/functions" style:name="Landscape" style:page-layout-name="landscape-margin-text">
      <style:footer>
        <text:p text:style-name="footer">Eerste Kamer, vergaderjaar 2022-2023, 33 118, F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s Aansluiten op het Digitaal Stelsel Omgevingswet, januari en februari 2023</dc:title>
    <meta:user-defined meta:name="OVERHEIDop.ParlID/DC.identifier">kst-33118-FG</meta:user-defined>
    <meta:user-defined meta:name="OVERHEIDop.ondernummer">FG</meta:user-defined>
    <meta:user-defined meta:name="DCTERMS.W3CDTF/DCTERMS.available">2023-03-2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maandrapportages Aansluiten op het Digitaal Stelsel Omgevingswet, januari en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s Aansluiten op het Digitaal Stelsel Omgevingswet, januari en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27</meta:user-defined>
    <meta:user-defined meta:name="OVERHEIDop.dossiertitel">Omgevingsrecht</meta:user-defined>
    <meta:user-defined meta:name="OVERHEIDop.versieInformatie"/>
  </office:meta>
</office:document-meta>
</file>