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18-FD</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118<text:tab/>Omgevingsrecht</text:h>
      <text:h text:style-name="ifm_p_font.bold_size.12.26pt_mt.7.52mm_indent.-58.5mm_ifm" text:outline-level="1">34 986<text:tab/>Aanvulling en wijziging van de Omgevingswet, intrekking van enkele wetten over de fysieke leefomgeving, wijziging van andere wetten en regeling van overgangsrecht voor de invoering van de Omgevingswet (Invoeringswet Omgevingswet)</text:h>
      <text:h text:style-name="ifm_p_font.bold_size.9.06pt_mt.18.8mm_indent.-58.5mm_ifm" text:outline-level="1">
         FD<text:note text:id="ID-1078731-d36e71" text:note-class="footnote"><text:note-citation text:label="1 ">1</text:note-citation><text:note-body><text:p text:style-name="ifm_p_font.normal_size.6.93pt_mt..5mm_indent.-0.1161in_mleft.0.1161in_ifm">De letters FD hebben alleen betrekking op 33 118.</text:p></text:note-body></text:note>
         
      <text:tab/>MOTIE VAN HET LID NICOLAÏ C.S.</text:h>
      <text:p text:style-name="ifm_p_ifm">Voorgesteld 7 maart 2023</text:p>
      <text:p text:style-name="ifm_p_mt.3.76mm_ifm">De Kamer,</text:p>
      <text:p text:style-name="ifm_p_mt.3.76mm_ifm">gehoord de beraadslagingen,</text:p>
      <text:p text:style-name="ifm_p_mt.3.76mm_ifm">overwegende dat geen volledige zekerheid bestaat dat het DSO bij invoering van de Omgevingswet per 1 januari 2024 aan alle eisen zal voldoen;</text:p>
      <text:p text:style-name="ifm_p_mt.3.76mm_ifm">overwegende dat het Rijk verantwoordelijk is voor het ontwikkelen van het DSO;</text:p>
      <text:p text:style-name="ifm_p_mt.3.76mm_ifm">overwegende dat het als gevolg van onvolkomenheden in het DSO zal kunnen voorkomen dat het bestuursorgaan niet binnen de wettelijke beslistermijn zal kunnen beslissen of dat bij grotere projecten vertragingen kunnen ontstaan die tot schade leiden voor de initiatiefnemer;</text:p>
      <text:p text:style-name="ifm_p_mt.3.76mm_ifm">overwegende dat lagere overheden die als gevolg van onvolkomenheden in het DSO met schadeclaims te maken krijgen of hoge financiële lasten zullen ervaren in verband met het niet tijdig beslissen op aanvragen, in zulke gevallen de dupe worden van het falen van het DSO;</text:p>
      <text:p text:style-name="ifm_p_mt.3.76mm_ifm">verzoekt de regering om de financiële lasten of schadeverplichtingen van lagere overheden die het gevolg zijn van onvolkomenheden in het DSO voor rekening van het Rijk te nemen,</text:p>
      <text:p text:style-name="ifm_p_mt.3.76mm_ifm">en gaat over tot de orde van de dag.</text:p>
      <text:p text:style-name="ifm_p_mt.3.76mm_ifm">Nicolaï</text:p>
      <text:p text:style-name="ifm_p_ifm">Janssen</text:p>
      <text:p text:style-name="ifm_p_ifm">Raven</text:p>
      <text:p text:style-name="ifm_p_ifm">Kluit</text:p>
      <text:p text:style-name="ifm_p_ifm">O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3 118, FD
         <text:tab/><text:page-number text:select-page="current"/></text:p>
      </style:footer>
    </style:master-page>
    <style:master-page xmlns:sdu-fn="http://schema.sdu.nl/2011/07/functions" style:name="Landscape" style:page-layout-name="landscape-margin-text">
      <style:footer>
        <text:p text:style-name="footer">Eerste Kamer, vergaderjaar 2022-2023, 33 118, FD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mgevingsrecht; Motie van het lid Nicolaï c.s. over het compenseren van lagere overheden in verband met onvolkomenheden in het DSO</dc:title>
    <meta:user-defined meta:name="OVERHEIDop.ParlID/DC.identifier">kst-33118-FD</meta:user-defined>
    <meta:user-defined meta:name="OVERHEIDop.ondernummer">FD</meta:user-defined>
    <meta:user-defined meta:name="DCTERMS.W3CDTF/DCTERMS.available">2023-03-08</meta:user-defined>
    <meta:user-defined meta:name="OVERHEIDop.KamerstukTypen/DC.type">Motie</meta:user-defined>
    <meta:user-defined meta:name="OVERHEIDop.dossiernummer">33118;34986</meta:user-defined>
    <meta:user-defined meta:name="OVERHEIDop.configuratie">https://repository.officiele-overheidspublicaties.nl/MasterConfiguraties/MC-OEP-Kamerstuk-Web/1.3/xml/MC-OEP-Kamerstuk-Web.xml</meta:user-defined>
    <meta:user-defined meta:name="OVERHEIDop.documenttitel">Motie van het lid Nicolaï c.s. over het compenseren van lagere overheden in verband met onvolkomenheden in het DSO</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Omgevingsrecht; Motie van het lid Nicolaï c.s. over het compenseren van lagere overheden in verband met onvolkomenheden in het DS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TERMS.W3CDTF/DCTERMS.issued">2023-03-07</meta:user-defined>
    <meta:user-defined meta:name="OVERHEIDop.dossiertitel">Omgevingsrecht</meta:user-defined>
    <meta:user-defined meta:name="OVERHEIDop.indiener">Nicolaï</meta:user-defined>
    <meta:user-defined meta:name="OVERHEIDop.versieInformatie"/>
  </office:meta>
</office:document-meta>
</file>