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EY</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EY<text:note text:id="ID-1078657-d36e57" text:note-class="footnote"><text:note-citation text:label="1 ">1</text:note-citation><text:note-body><text:p text:style-name="ifm_p_font.normal_size.6.93pt_mt..5mm_indent.-0.1161in_mleft.0.1161in_ifm">De letters EY hebben alleen betrekking op 33 118.</text:p></text:note-body></text:note>
         
      <text:tab/>MOTIE VAN HET LID KLUIT C.S.</text:h>
      <text:p text:style-name="ifm_p_ifm">Voorgesteld 7 maart 2023</text:p>
      <text:p text:style-name="ifm_p_mt.3.76mm_ifm">De Kamer,</text:p>
      <text:p text:style-name="ifm_p_mt.3.76mm_ifm">gehoord de beraadslagingen,</text:p>
      <text:p text:style-name="ifm_p_mt.3.76mm_ifm">overwegende dat bij grote stelselwijzigingen, en bij de Omgevingswet in het bijzonder, de investeringen voor de besparingen uitlopen en dat voor een adequate implementatie en doorontwikkeling van het systeem het van groot belang is voor komende jaren voldoende middelen te reserveren;</text:p>
      <text:p text:style-name="ifm_p_mt.3.76mm_ifm">constaterende dat de Omgevingswet voor gemeenten en omgevingsdiensten zowel eenmalige, tijdelijke als structurele kosten met zich meebrengt;</text:p>
      <text:p text:style-name="ifm_p_mt.3.76mm_ifm">constaterende dat in het nieuwe stelsel nog niet alle mogelijke financiële effecten in beeld zijn gebracht inzake de toegenomen decentrale beleidsruimte van het lokaal bevoegd gezag;</text:p>
      <text:p text:style-name="ifm_p_mt.3.76mm_ifm">constaterende dat de financiële effecten per gemeente sterk zullen verschillen door grootte, landelijk versus stedelijk, aantal bouwactiviteiten en hoeveelheid industrie en de manier waarop het nieuwe stelsel wordt geïmplementeerd en zich zal doorontwikkelen;</text:p>
      <text:p text:style-name="ifm_p_mt.3.76mm_ifm">constaterende dat gemeenten na 2026 e.v. nog een groot financieel tekort hebben en het belangrijk is dat de implementatie van de Omgevingswet daar niet onder te lijden krijgt;</text:p>
      <text:p text:style-name="ifm_p_mt.3.76mm_ifm">verzoekt de regering om voor de zomer een integraal financieel beeld te maken voor gemeenten, provincies en omgevingsdiensten, en de Kamer voor de zomer te informeren over hoe deze kosten komende jaren gedekt worden;</text:p>
      <text:p text:style-name="ifm_p_mt.3.76mm_ifm">Verzoekt de regering om, voor zover het de meerjarige rijksbijdrage aan deze kosten voor de serviceketen, beheer en doorontwikkeling betreft, de middelen op de najaarsbegroting 2024 e.v. vastgelegd te hebben, zoals eerder reeds toegezegd in toezegging T03130,</text:p>
      <text:p text:style-name="ifm_p_mt.3.76mm_ifm">en gaat over tot de orde van de dag.</text:p>
      <text:p text:style-name="ifm_p_mt.3.76mm_ifm">Kluit</text:p>
      <text:p text:style-name="ifm_p_ifm">Janssen</text:p>
      <text:p text:style-name="ifm_p_ifm">Nicolaï</text:p>
      <text:p text:style-name="ifm_p_ifm">Van Der Linden</text:p>
      <text:p text:style-name="ifm_p_ifm">Krijnen</text:p>
      <text:p text:style-name="ifm_p_ifm">O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3 118, EY
         <text:tab/><text:page-number text:select-page="current"/></text:p>
      </style:footer>
    </style:master-page>
    <style:master-page xmlns:sdu-fn="http://schema.sdu.nl/2011/07/functions" style:name="Landscape" style:page-layout-name="landscape-margin-text">
      <style:footer>
        <text:p text:style-name="footer">Eerste Kamer, vergaderjaar 2022-2023, 33 118, EY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van het lid Kluit c.s. over het maken van een integraal financieel beeld voor gemeenten, provincies en omgevingsdiensten</dc:title>
    <meta:user-defined meta:name="OVERHEIDop.ParlID/DC.identifier">kst-33118-EY</meta:user-defined>
    <meta:user-defined meta:name="OVERHEIDop.ondernummer">EY</meta:user-defined>
    <meta:user-defined meta:name="DCTERMS.W3CDTF/DCTERMS.available">2023-03-08</meta:user-defined>
    <meta:user-defined meta:name="OVERHEIDop.KamerstukTypen/DC.type">Motie</meta:user-defined>
    <meta:user-defined meta:name="OVERHEIDop.dossiernummer">33118;34986</meta:user-defined>
    <meta:user-defined meta:name="OVERHEIDop.configuratie">https://repository.officiele-overheidspublicaties.nl/MasterConfiguraties/MC-OEP-Kamerstuk-Web/1.3/xml/MC-OEP-Kamerstuk-Web.xml</meta:user-defined>
    <meta:user-defined meta:name="OVERHEIDop.documenttitel">Motie van het lid Kluit c.s. over het maken van een integraal financieel beeld voor gemeenten, provincies en omgevingsdiens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Omgevingsrecht; Motie van het lid Kluit c.s. over het maken van een integraal financieel beeld voor gemeenten, provincies en omgeving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3-03-07</meta:user-defined>
    <meta:user-defined meta:name="OVERHEIDop.dossiertitel">Omgevingsrecht</meta:user-defined>
    <meta:user-defined meta:name="OVERHEIDop.indiener">Kluit</meta:user-defined>
    <meta:user-defined meta:name="OVERHEIDop.versieInformatie"/>
  </office:meta>
</office:document-meta>
</file>