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O<text:note text:id="ID-1056928-d36e58" text:note-class="footnote"><text:note-citation text:label="1 ">1</text:note-citation><text:note-body><text:p text:style-name="ifm_p_font.normal_size.6.93pt_mt..5mm_indent.-0.1161in_mleft.0.1161in_ifm">De letters EO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8 oktober 2022</text:p>
      <text:p text:style-name="ifm_p_mt.3.76mm_ifm">Bij brief van 13 oktober 2022<text:note text:id="ID-1056928-d36e88" text:note-class="footnote"><text:note-citation text:label="2 ">2</text:note-citation><text:note-body><text:p text:style-name="ifm_p_font.normal_size.6.93pt_mt..5mm_indent.-0.1161in_mleft.0.1161in_ifm">Kamerstukken I 2021/22 33 118, EN, p 2.</text:p></text:note-body></text:note> hebben de leden van de fracties SP en de PvdD verzocht om documenten te verstrekken in het kader van het advies dat het Adviescollege ICT-toetsing (AcICT) op verzoek van de Kamer heeft uitgebracht over het Digitaal Stelsel Omgevingswet. Bij brief van 17 oktober 2022 heb ik het conceptadvies, en de ambtelijke reactie op dat conceptadvies vertrouwelijk aan uw Kamer gezonden.<text:note text:id="ID-1056928-d36e97" text:note-class="footnote"><text:note-citation text:label="3 ">3</text:note-citation><text:note-body><text:p text:style-name="ifm_p_font.normal_size.6.93pt_mt..5mm_indent.-0.1161in_mleft.0.1161in_ifm">Kamerstukken I 2021/22 33 118, EN, p. 3.</text:p></text:note-body></text:note> Dit conceptadvies was in het kader van de procedure voor hoor en wederhoor door AcICT voorgelegd aan het Ministerie van BZK. Met het toesturen kan uw Kamer kennisnemen van de inhoud van de stukken en wordt geen afbreuk gedaan aan de waarborgen rondom hoor en wederhoor als onderdeel van het adviesproces van AcICT.</text:p>
      <text:p text:style-name="ifm_p_mt.3.76mm_ifm">In de brief van 13 oktober jl. hebben de leden van de fracties van de SP en de PvdD in vraag 3 ook gevraagd om alle interne communicatie over het conceptadvies aan de Kamer te doen toekomen. Meer specifiek: «alle interne communicatie omtrent dat concept of die concepten tussen de Minister en zijn ambtenaren en tussen ambtenaren onderling in welke vorm dan ook – onder meer nota’s, notities, memo’s, e-mails, digitale aantekeningen, digitale boodschappen via telefoon». Dit is een zeer breed verzoek en heeft onder meer betrekking op de reactie op het conceptadvies en raakt daarmee tevens de vertrouwelijkheid van het proces van hoor en wederhoor in het kader van het adviesproces van AcICT. Zoals ik heb toegelicht in mijn brief van 17 oktober 2022, is vertrouwelijkheid in de hoor-en-wederhoorfase van belang voor een goed verloop van het adviesproces. Het is van belang zo gericht mogelijk om te gaan met het verzoek om informatievoorziening, op een wijze die rekening houdt met de betrokken belangen van het onderzoeksproces. Om die reden heb ik de ambtelijke reactie op het conceptadvies vertrouwelijk verstrekt.</text:p>
      <text:p text:style-name="ifm_p_mt.3.76mm_ifm">Naast de beleidsreactie op het eindadvies van AcICT<text:note text:id="ID-1056928-d36e121" text:note-class="footnote"><text:note-citation text:label="4 ">4</text:note-citation><text:note-body><text:p text:style-name="ifm_p_font.normal_size.6.93pt_mt..5mm_indent.-0.1161in_mleft.0.1161in_ifm">Kamerstukken I 2021/22 33 118, EK, bijlage 2.</text:p></text:note-body></text:note>, het voor hoor en wederhoor voorgelegde conceptadvies en de ambtelijke reactie daarop heeft uw Kamer een technische briefing over het advies van AcICT georganiseerd, waar ook een van mijn ambtenaren bij aanwezig was om toelichting te geven.<text:note text:id="ID-1056928-d36e130" text:note-class="footnote"><text:note-citation text:label="5 ">5</text:note-citation><text:note-body><text:p text:style-name="ifm_p_font.normal_size.6.93pt_mt..5mm_indent.-0.1161in_mleft.0.1161in_ifm">Kamerstukken I 2021/22 33 118, EM.</text:p></text:note-body></text:note></text:p>
      <text:p text:style-name="ifm_p_mt.3.76mm_ifm">Hiermee heeft u nadere informatie gekregen over de totstandkoming van het door uw Kamer gevraagde advies van AcICT en de wijze waarop ik daarmee om zal gaan.</text:p>
      <text:p text:style-name="ifm_p_mt.3.76mm_ifm">Gezien deze inmiddels beschikbare informatie en de betrokken belangen in het adviesproces is op deze wijze gericht gevolg gegeven aan het eerdere zeer brede informatieverzoek. Mocht u aanvullende vragen hebben of concrete informatie wensen, ben ik graag bereid om daarop nader in te ga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O
         <text:tab/><text:page-number text:select-page="current"/></text:p>
      </style:footer>
    </style:master-page>
    <style:master-page xmlns:sdu-fn="http://schema.sdu.nl/2011/07/functions" style:name="Landscape" style:page-layout-name="landscape-margin-text">
      <style:footer>
        <text:p text:style-name="footer">Eerste Kamer, vergaderjaar 2022-2023, 33 118, E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verstrekking documenten betreffende conceptadvies AcICT</dc:title>
    <meta:user-defined meta:name="OVERHEIDop.ParlID/DC.identifier">kst-33118-EO</meta:user-defined>
    <meta:user-defined meta:name="OVERHEIDop.ondernummer">EO</meta:user-defined>
    <meta:user-defined meta:name="DCTERMS.W3CDTF/DCTERMS.available">2022-11-01</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verstrekking documenten betreffende conceptadvies AcIC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verstrekking documenten betreffende conceptadvies A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0-28</meta:user-defined>
    <meta:user-defined meta:name="OVERHEIDop.dossiertitel">Omgevingsrecht</meta:user-defined>
    <meta:user-defined meta:name="OVERHEIDop.versieInformatie"/>
  </office:meta>
</office:document-meta>
</file>