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E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J<text:note text:id="ID-1053804-d36e71" text:note-class="footnote"><text:note-citation text:label="1 ">1</text:note-citation><text:note-body><text:p text:style-name="ifm_p_font.normal_size.6.93pt_mt..5mm_indent.-0.1161in_mleft.0.1161in_ifm">De letter EJ hebben alleen betrekking op 33 118.</text:p></text:note-body></text:note><text:tab/>BRIEF VAN DE VOORZITTER VAN HET ADVIESCOLLEGE ICT-TOETSING</text:h>
      <text:p text:style-name="ifm_p_mt.3.76mm_ifm">Aan de Voorzitter van de Eerste Kamer der Staten-Generaal</text:p>
      <text:p text:style-name="ifm_p_mt.3.76mm_ifm">Den Haag, 10 oktober 2022</text:p>
      <text:p text:style-name="ifm_p_mt.3.76mm_ifm">Uw Kamer heeft het Adviescollege ICT-toetsing verzocht opnieuw een advies uit te brengen over het Digitaal Stelsel Omgevingswet (DSO). Gevraagd is op twee aspecten de belangrijkste risico’s in beeld te brengen:</text:p>
      <text:p text:style-name="ifm_p_indent.-7mm_mleft.7mm_ifm">A.<text:tab/>De stabiliteit, betrouwbaarheid en technische werking van de landelijke voorziening DSO-LV;</text:p>
      <text:p text:style-name="ifm_p_indent.-7mm_mleft.7mm_ifm">B.<text:tab/>De Tijdelijke Alternatieve Maatregelen (TAM’s) die zijn bedoeld als vangnet voor het functioneren van de planketen binnen het DSO als geheel.</text:p>
      <text:p text:style-name="ifm_p_mt.3.76mm_ifm">Het Adviescollege heeft het advies inmiddels afgerond. U treft het hierbij aan.</text:p>
      <text:p text:style-name="ifm_p_mt.3.76mm_ifm">De conceptversie van het advies is op 3 oktober jl. aangeboden aan de Minister voor Volkshuisvesting en Ruimtelijke Ordening in het kader van bestuurlijke hoor en wederhoor. De naar aanleiding daarvan ontvangen ambtelijke reactie heeft geleid tot een aantal aanpassingen die in de bijgaande versie zijn verwerkt.</text:p>
      <text:p text:style-name="ifm_p_mt.3.76mm_ifm">Parallel hieraan zenden wij dit advies aan de Minister voor Volkshuisvesting en Ruimtelijke Ordening.</text:p>
      <text:p text:style-name="ifm_p_mt.3.76mm_ifm">Namens het Adviescollege ICT-toetsing,</text:p>
      <text:p text:style-name="ifm_p_mt.5.08mm_ifm"><text:line-break/>J.P.J.<text:s/>Verkruijsse RE RA<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J<text:tab/><text:page-number text:select-page="current"/></text:p>
      </style:footer>
    </style:master-page>
    <style:master-page xmlns:sdu-fn="http://schema.sdu.nl/2011/07/functions" style:name="Landscape" style:page-layout-name="landscape-margin-text">
      <style:footer>
        <text:p text:style-name="footer">Eerste Kamer, vergaderjaar 2022-2023, 33 118, E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voorzitter van het Adviescollege ICT-toetsing ter aanbieding van een nieuw Advies Landelijke Voorziening Digitaal Stelsel Omgevingswet (DSO-LV)</dc:title>
    <meta:user-defined meta:name="OVERHEIDop.ParlID/DC.identifier">kst-33118-EJ</meta:user-defined>
    <meta:user-defined meta:name="OVERHEIDop.ondernummer">EJ</meta:user-defined>
    <meta:user-defined meta:name="DCTERMS.W3CDTF/DCTERMS.available">2022-10-11</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voorzitter van het Adviescollege ICT-toetsing ter aanbieding van een nieuw Advies Landelijke Voorziening Digitaal Stelsel Omgevingswet (DSO-LV)</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voorzitter van het Adviescollege ICT-toetsing ter aanbieding van een nieuw Advies Landelijke Voorziening Digitaal Stelsel Omgevingswet (DSO-L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10-10</meta:user-defined>
    <meta:user-defined meta:name="OVERHEIDop.dossiertitel">Omgevingsrecht</meta:user-defined>
    <meta:user-defined meta:name="OVERHEIDop.versieInformatie"/>
  </office:meta>
</office:document-meta>
</file>