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I<text:note text:id="ID-1053544-d36e71" text:note-class="footnote"><text:note-citation text:label="1 ">1</text:note-citation><text:note-body><text:p text:style-name="ifm_p_font.normal_size.6.93pt_mt..5mm_indent.-0.1161in_mleft.0.1161in_ifm">De letters EI hebben alleen betrekking op 33 118.</text:p></text:note-body></text:note><text:tab/>BRIEF VAN DE MINISTER VOOR VOLKSHUISVESTING EN RUIMTELIJKE ORDENING</text:h>
      <text:p text:style-name="ifm_p_mt.3.76mm_ifm">Aan de Voorzitter van de Eerste Kamer der Staten-Generaal</text:p>
      <text:p text:style-name="ifm_p_mt.3.76mm_ifm">Den Haag, 7 oktober 2022</text:p>
      <text:p text:style-name="ifm_p_mt.3.76mm_ifm">In mijn brief van 24 juni jl. heb ik u toegezegd in oktober een voortgangsbrief te sturen waarin ik uw Kamer integraal informeer over de implementatie van de Omgevingswet en het DSO.<text:note text:id="ID-1053544-d36e99" text:note-class="footnote"><text:note-citation text:label="2 ">2</text:note-citation><text:note-body><text:p text:style-name="ifm_p_font.normal_size.6.93pt_mt..5mm_indent.-0.1161in_mleft.0.1161in_ifm">Kamerstukken I 2021/22, 33 118, DX, p. 4.</text:p></text:note-body></text:note> Met deze brief wil ik u informeren over de planning van de toezending van deze voortgangsbrief.</text:p>
      <text:p text:style-name="ifm_p_mt.3.76mm_ifm">In de brief van 24 juni heb ik ook toegezegd aanvullende informatie toe te zenden, waaronder:</text:p>
      <text:p text:style-name="ifm_p_indent.-5mm_mleft.5mm_ifm">–<text:tab/>de uitkomst van de enquête naar de stand van zaken bij de bevoegde gezagen in de uitvoeringspraktijk,</text:p>
      <text:p text:style-name="ifm_p_indent.-5mm_mleft.5mm_ifm">–<text:tab/>de uitkomst van het Indringend Ketentesten fase 2,</text:p>
      <text:p text:style-name="ifm_p_indent.-5mm_mleft.5mm_ifm">–<text:tab/>de bevindingen van AcICT en mijn beleidsreactie daarop;</text:p>
      <text:p text:style-name="ifm_p_indent.-5mm_mleft.5mm_ifm">–<text:tab/>de maandrapportages augustus en september aansluiten DSO.</text:p>
      <text:p text:style-name="ifm_p_mt.3.76mm_ifm">Ik heb daarbij aangegeven dat in de voortgangsbrief van oktober mogelijk ook een deel van deze informatie is verwerkt, zodat een zo compleet mogelijk beeld ontstaat. In het bestuurlijk overleg van 5 oktober heeft een evenwichtig gesprek plaatsgevonden met de bestuurlijke partners aan de hand van de informatie die op dat moment beschikbaar was. Ik vind het van belang dat de bestuurlijke partners, als belangrijkste uitvoerders van de Omgevingswet, de ruimte krijgen om een bijdrage te leveren aan de voortgangsbrief en dat u daarmee alle informatie zorgvuldig kunt betrekken in het vervolgproces. De planning is dat ik u de voortgangsbrief met bovenstaande informatie op 14 oktober toe kan zenden.</text:p>
      <text:p text:style-name="ifm_p_mt.3.76mm_ifm">Op deze manier is alle informatie voor u beschikbaar voor 18 oktober, wanneer uw Commissies voor IWO en EZK/LNV het Adviescollege ICT-toetsing en Deloitte hebben uitgenodigd voor een gesprek<text:note text:id="ID-1053544-d36e130" text:note-class="footnote"><text:note-citation text:label="3 ">3</text:note-citation><text:note-body><text:p text:style-name="ifm_p_font.normal_size.6.93pt_mt..5mm_indent.-0.1161in_mleft.0.1161in_ifm">www.eerstekamer.nl/korteaantekening/20220927_iwo_en_ezk_lnv?dossier=vkl8h7l58iu3.</text:p></text:note-body></text:note> en voor de (onder voorbehoud) geplande plenaire behandeling op 1 november a.s. over de datum van invoering van de Omgevingswe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I<text:tab/><text:page-number text:select-page="current"/></text:p>
      </style:footer>
    </style:master-page>
    <style:master-page xmlns:sdu-fn="http://schema.sdu.nl/2011/07/functions" style:name="Landscape" style:page-layout-name="landscape-margin-text">
      <style:footer>
        <text:p text:style-name="footer">Eerste Kamer, vergaderjaar 2022-2023, 33 118, E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oor VRO over planning voortgang van de Omgevingswet</dc:title>
    <meta:user-defined meta:name="OVERHEIDop.ParlID/DC.identifier">kst-33118-EI</meta:user-defined>
    <meta:user-defined meta:name="OVERHEIDop.ondernummer">EI</meta:user-defined>
    <meta:user-defined meta:name="DCTERMS.W3CDTF/DCTERMS.available">2022-10-07</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Brief van de minister voor VRO over planning voortgang van de Omgevings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Brief van de minister voor VRO over planning voortgang van de Omgev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2-10-07</meta:user-defined>
    <meta:user-defined meta:name="OVERHEIDop.dossiertitel">Omgevingsrecht</meta:user-defined>
    <meta:user-defined meta:name="OVERHEIDop.versieInformatie"/>
  </office:meta>
</office:document-meta>
</file>