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F<text:note text:id="ID-1040223-d36e66" text:note-class="footnote"><text:note-citation text:label="1 ">1</text:note-citation><text:note-body><text:p text:style-name="ifm_p_font.normal_size.6.93pt_mt..5mm_indent.-0.1161in_mleft.0.1161in_ifm">De letters EF hebben alleen betrekking op 33 118.</text:p></text:note-body></text:note>
         
      <text:tab/>BRIEF VAN DE VOORZITTER VAN DE EERSTE KAMER DER STATEN-GENERAAL</text:h>
      <text:p text:style-name="ifm_p_mt.3.76mm_ifm">Aan de heer Prof. dr. J.P.J. Verkruijsse van het Adviescollege ICT-toetsing</text:p>
      <text:p text:style-name="ifm_p_mt.3.76mm_ifm">Den Haag, 12 juli 2022</text:p>
      <text:p text:style-name="ifm_p_mt.3.76mm_ifm">De Eerste Kamer wil uw college opnieuw advies vragen over het Digitaal Stelsel Omgevingswet (DSO) in verband met de besluitvorming in de Eerste Kamer over de invoering van de Omgevingswet per 1 januari 2023. De Kamer verzoekt u om in de tweede week van oktober 2022 uw advies kenbaar te maken, zodat zij dit kan betrekken bij een nog te plannen debat over het ontwerp-KB betreffende de inwerkingtreding van de Omgevingswet.</text:p>
      <text:p text:style-name="ifm_p_mt.3.76mm_ifm">In navolging van eerdere adviezen wil de Eerste Kamer uw college vragen om opnieuw de stabiliteit, betrouwbaarheid en technische werking van de landelijke voorziening van het Digitaal Stelsel Omgevingswet (DSO-LV) te beoordelen. De Kamer verzoekt u de resultaten van het Integraal Ketentesten (april-september) daarbij te betrekken voor zover die vóór 1 oktober 2022 beschikbaar zijn.</text:p>
      <text:p text:style-name="ifm_p_mt.3.76mm_ifm">Mogelijk gaat er vanaf de invoeringsdatum gewerkt worden met diverse Tijdelijke Alternatieve Maatregelen (TAMs). De Eerste Kamer stelt het op prijs als uw college in zijn onderzoek aandacht kan besteden aan deze TAMs, zoals de TAM-IMRO, als tijdelijk vangnet voor het functioneren van de planketen binnen het DSO als geheel.</text:p>
      <text:p text:style-name="ifm_p_mt.3.76mm_ifm">Op basis van het bovenstaande vraagt de Eerste Kamer u om aan te geven wat – voor de door u onderzochte aspecten – de belangrijkste risico’s zijn om de Omgevingswet per 1 januari 2023 in werking te laten treden.</text:p>
      <text:p text:style-name="ifm_p_mt.3.76mm_ifm">De Eerste Kamer ziet met belangstelling uit naar uw advies.</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F
         <text:tab/><text:page-number text:select-page="current"/></text:p>
      </style:footer>
    </style:master-page>
    <style:master-page xmlns:sdu-fn="http://schema.sdu.nl/2011/07/functions" style:name="Landscape" style:page-layout-name="landscape-margin-text">
      <style:footer>
        <text:p text:style-name="footer">Eerste Kamer, vergaderjaar 2021-2022, 33 118, E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het adviescollege ICT-toetsing met verzoek om een nieuw advies over het Digitaal Stelsel Omgevingswet (DSO–LV)</dc:title>
    <meta:user-defined meta:name="OVERHEIDop.ParlID/DC.identifier">kst-33118-EF</meta:user-defined>
    <meta:user-defined meta:name="OVERHEIDop.ondernummer">EF</meta:user-defined>
    <meta:user-defined meta:name="DCTERMS.W3CDTF/DCTERMS.available">2022-07-13</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aan het adviescollege ICT-toetsing met verzoek om een nieuw advies over het Digitaal Stelsel Omgevingswet (DSO–L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aan het adviescollege ICT-toetsing met verzoek om een nieuw advies over het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7-12</meta:user-defined>
    <meta:user-defined meta:name="OVERHEIDop.dossiertitel">Omgevingsrecht</meta:user-defined>
    <meta:user-defined meta:name="OVERHEIDop.versieInformatie"/>
  </office:meta>
</office:document-meta>
</file>