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E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ED<text:note text:id="ID-1038900-d36e71" text:note-class="footnote"><text:note-citation text:label="1 ">1</text:note-citation><text:note-body><text:p text:style-name="ifm_p_font.normal_size.6.93pt_mt..5mm_indent.-0.1161in_mleft.0.1161in_ifm">De letters ED hebben alleen betrekking op 33 118.</text:p></text:note-body></text:note>
      <text:tab/>BRIEF VAN DE VOORZITTERS VAN DE VASTE COMMISSIES VOOR INFRASTRUCTUUR, WATERSTAAT EN OMGEVING<text:note text:id="ID-1038900-d36e82"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endrik (GL), Verkerk (CU), De Vries (Fractie-Otten), Van Pareren (Fractie-Nanninga), Raven (OSF) en Karakus (PvdA) <text:span text:style-name="ifm_span_font.italic_size.6.93pt_ifm">(ondervoorzitter)</text:span>.</text:p></text:note-body></text:note> EN VOOR ECONOMISCHE ZAKEN EN KLIMAAT / LANDBOUW, NATUUR EN VOEDSELKWALITEIT<text:note text:id="ID-1038900-d36e99" text:note-class="footnote"><text:note-citation text:label="3 ">3</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N.J.J. van Kesteren (CDA).</text:p></text:note-body></text:note></text:h>
      <text:p text:style-name="ifm_p_mt.3.76mm_ifm">Aan de Voorzitter van de Eerste Kamer der Staten-Generaal</text:p>
      <text:p text:style-name="ifm_p_mt.3.76mm_ifm">Den Haag, 5 juli 2022</text:p>
      <text:p text:style-name="ifm_p_mt.3.76mm_ifm">De vaste commissies voor Infrastructuur, Waterstaat en Omgeving en voor Economische Zaken en Klimaat / Landbouw, Natuur en Voedselkwaliteit achten het dienstig dat de Eerste Kamer opnieuw<text:note text:id="ID-1038900-d36e128" text:note-class="footnote"><text:note-citation text:label="4 ">4</text:note-citation><text:note-body><text:p text:style-name="ifm_p_font.normal_size.6.93pt_mt..5mm_indent.-0.1161in_mleft.0.1161in_ifm">Zie voor de eerdere adviesaanvraag Kamerstukken I 2021/22, 33 118 / 34 986, DA en DF.</text:p></text:note-body></text:note> advies vraagt aan het Adviescollege ICT-toetsing over de inwerkingtreding van de Omgevingswet in het licht van de landelijke voorziening Digitaal Stelsel Omgevingswet (DSO-LV). De commissies hebben een concept-adviesaanvraag opgesteld, die u in de bijlage bij deze brief aantreft. Als voorzitters van de commissies verzoeken wij u de concept-adviesaanvraag te agenderen voor de vergadering van de Eerste Kamer van 12 juli 2022, opdat de aanvraag op die datum formeel kan worden vastgesteld.</text:p>
      <text:p text:style-name="ifm_p_mt.5.08mm_ifm">De voorzitter van de vaste commissie voor Infrastructuur, Waterstaat en Omgeving,<text:line-break/>H.J.<text:s/>Meijer</text:p>
      <text:p text:style-name="ifm_p_mt.3.76mm_ifm">De voorzitter van de vaste commissie voor Economische Zaken en Klimaat / Landbouw, Natuur en Voedselkwaliteit,<text:line-break/>L.P. van der<text:s/>Linden</text:p>
      <text:h text:style-name="ifm_p_font.bold_mt.5.08mm_page.break-before_ifm" text:outline-level="2">CONCEPT-ADVIESAANVRAAG</text:h>
      <text:p text:style-name="ifm_p_mt.4.23mm_ifm">Adviescollege ICT-toetsing</text:p>
      <text:p text:style-name="ifm_p_ifm">T.a.v. de heer Prof. dr. J.P.J. Verkruijsse</text:p>
      <text:p text:style-name="ifm_p_ifm">Postbus 16292</text:p>
      <text:p text:style-name="ifm_p_ifm">2500 BG Den Haag</text:p>
      <text:p text:style-name="ifm_p_mt.3.76mm_ifm">Betreft: Nieuw advies Digitaal Stelsel Omgevingswet (DSO-LV)</text:p>
      <text:p text:style-name="ifm_p_mt.3.76mm_ifm">Geachte heer Verkruijsse,</text:p>
      <text:p text:style-name="ifm_p_mt.3.76mm_ifm">De Eerste Kamer wil uw college opnieuw advies vragen over het Digitaal Stelsel Omgevingswet (DSO) in verband met de besluitvorming in de Eerste Kamer over de invoering van de Omgevingswet per 1 januari 2023. De Kamer verzoekt u om in de tweede week van oktober 2022 uw advies kenbaar te maken, zodat zij dit kan betrekken bij een nog te plannen debat over het ontwerp-KB betreffende de inwerkingtreding van de Omgevingswet.</text:p>
      <text:p text:style-name="ifm_p_mt.3.76mm_ifm">In navolging van eerdere adviezen wil de Eerste Kamer uw college vragen om opnieuw de stabiliteit, betrouwbaarheid en technische werking van de landelijke voorziening van het Digitaal Stelsel Omgevingswet (DSO-LV) te beoordelen. De Kamer verzoekt u de resultaten van het Integraal Ketentesten (april-september) daarbij te betrekken voor zover die vóór 1 oktober 2022 beschikbaar zijn.</text:p>
      <text:p text:style-name="ifm_p_mt.3.76mm_ifm">Mogelijk gaat er vanaf de invoeringsdatum gewerkt worden met diverse Tijdelijke Alternatieve Maatregelen (TAMs). De Eerste Kamer stelt het op prijs als uw college in zijn onderzoek aandacht kan besteden aan deze TAMs, zoals de TAM-IMRO, als tijdelijk vangnet voor het functioneren van de planketen binnen het DSO als geheel.</text:p>
      <text:p text:style-name="ifm_p_mt.3.76mm_ifm">Op basis van het bovenstaande vraagt de Eerste Kamer u om aan te geven wat – voor de door u onderzochte aspecten – de belangrijkste risico’s zijn om de Omgevingswet per 1 januari 2023 in werking te laten treden.</text:p>
      <text:p text:style-name="ifm_p_mt.3.76mm_ifm">De Eerste Kamer ziet met belangstelling uit naar uw advies.</text:p>
      <text:p text:style-name="ifm_p_mt.5.08mm_ifm">De 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ED<text:tab/><text:page-number text:select-page="current"/></text:p>
      </style:footer>
    </style:master-page>
    <style:master-page xmlns:sdu-fn="http://schema.sdu.nl/2011/07/functions" style:name="Landscape" style:page-layout-name="landscape-margin-text">
      <style:footer>
        <text:p text:style-name="footer">Eerste Kamer, vergaderjaar 2021-2022, 33 118, E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aan de Voorzitter van de Eerste Kamer over een nieuwe concept-adviesaanvraag aan het Adviescollege ICT-toetsing</dc:title>
    <meta:user-defined meta:name="OVERHEIDop.ParlID/DC.identifier">kst-33118-ED</meta:user-defined>
    <meta:user-defined meta:name="OVERHEIDop.ondernummer">ED</meta:user-defined>
    <meta:user-defined meta:name="DCTERMS.W3CDTF/DCTERMS.available">2022-07-06</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aan de Voorzitter van de Eerste Kamer over een nieuwe concept-adviesaanvraag aan het Adviescollege ICT-toets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aan de Voorzitter van de Eerste Kamer over een nieuwe concept-adviesaanvraag aan het Adviescollege ICT-toe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07-05</meta:user-defined>
    <meta:user-defined meta:name="OVERHEIDop.dossiertitel">Omgevingsrecht</meta:user-defined>
    <meta:user-defined meta:name="OVERHEIDop.versieInformatie"/>
  </office:meta>
</office:document-meta>
</file>