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Z<text:note text:id="ID-1037474-d36e57" text:note-class="footnote"><text:note-citation text:label="1 ">1</text:note-citation><text:note-body><text:p text:style-name="ifm_p_font.normal_size.6.93pt_mt..5mm_indent.-0.1161in_mleft.0.1161in_ifm">De letters DZ hebben alleen betrekking op 33 118.</text:p></text:note-body></text:note>
         
      <text:tab/>MOTIE VAN HET LID RIETKERK C.S.</text:h>
      <text:p text:style-name="ifm_p_ifm">Voorgesteld 28 juni 2022</text:p>
      <text:p text:style-name="ifm_p_mt.3.76mm_ifm">De Kamer,</text:p>
      <text:p text:style-name="ifm_p_mt.3.76mm_ifm">gehoord de beraadslaging,</text:p>
      <text:p text:style-name="ifm_p_mt.3.76mm_ifm">constaterende, dat de Omgevingswet het benodigde instrumentarium levert om de grote fysieke opgaven integraal aan te kunnen pakken en ruimtelijke procedures aanzienlijk kan verkorten;</text:p>
      <text:p text:style-name="ifm_p_mt.3.76mm_ifm">constaterende, dat Deloitte in haar tussenrapportage op 16 juni jl. heeft vastgesteld dat verbeteracties geadviseerd door het Adviescollege ICT-toetsing voor het overgrote deel in opzet in gang zijn gezet en zowel de vergunningketen als de toepasbare regels-keten stabiel functioneren;</text:p>
      <text:p text:style-name="ifm_p_mt.3.76mm_ifm">overwegende, dat ruimtelijke opgaven en dienstverlening aan burgers en bedrijven ook na inwerkingtreding goed gefaciliteerd moeten blijven en dat daar zekerheid over moet bestaan;</text:p>
      <text:p text:style-name="ifm_p_mt.3.76mm_ifm">overwegende, dat de koepels van gemeenten, provincies en waterschappen uitspreken dat zij de ingangsdatum van 1 januari 2023 willen blijven hanteren;</text:p>
      <text:p text:style-name="ifm_p_mt.3.76mm_ifm">overwegende, dat gefaseerde invoering voor het onderdeel van de planketen mogelijk is door de inzet van tijdelijke alternatieve maatregelen, waardoor bevoegd gezagen bij inwerkingtreding voor het onderdeel planketen nog geruime tijd gebruik kunnen blijven maken van bestaande systemen waardoor gebiedsontwikkeling in alle gevallen doorgang kan hebben;</text:p>
      <text:p text:style-name="ifm_p_mt.3.76mm_ifm">spreekt uit dat de inwerkingtreding van de Omgevingswet op 1 januari 2023 het uitgangspunt is en blijft, zodat de bevoegd gezagen hun voorbereidingen daarop kunnen inrichten en de uitvoering geen vertraging oploopt;</text:p>
      <text:p text:style-name="ifm_p_mt.3.76mm_ifm">spreekt uit dat het wenselijk is dat het Adviescollege ICT-toetsing (AcICT) in oktober 2022 een geactualiseerd advies uitbrengt met het oog op inwerkingtreding per 1 januari 2023; uitwerking geschiedt via de Voorzitter namens de Eerste Kamer;</text:p>
      <text:p text:style-name="ifm_p_mt.3.76mm_ifm">verzoekt de regering om in oktober de voortgangsinformatie vanuit het interbestuurlijke programma over performance, stabiliteit, integrale ketentesten en tijdelijke alternatieve maatregelen aan te leveren met als doel de Eerste Kamer kennis te laten nemen van de uitslagen van de testen en de verbeteringen van de keten die daarmee zijn georganiseerd met het oog op inwerkingtreding per 1 januari 2023;</text:p>
      <text:p text:style-name="ifm_p_mt.3.76mm_ifm">en gaat over tot de orde van de dag.</text:p>
      <text:p text:style-name="ifm_p_mt.3.76mm_ifm">Rietkerk</text:p>
      <text:p text:style-name="ifm_p_ifm">Van der Linden</text:p>
      <text:p text:style-name="ifm_p_ifm">Klip-Martin</text:p>
      <text:p text:style-name="ifm_p_ifm">Verkerk</text:p>
      <text:p text:style-name="ifm_p_ifm">Van Dijk</text:p>
      <text:p text:style-name="ifm_p_ifm">Dessing</text:p>
      <text:p text:style-name="ifm_p_ifm">Frentrop</text:p>
      <text:p text:style-name="ifm_p_ifm">Bezaan</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Z
         <text:tab/><text:page-number text:select-page="current"/></text:p>
      </style:footer>
    </style:master-page>
    <style:master-page xmlns:sdu-fn="http://schema.sdu.nl/2011/07/functions" style:name="Landscape" style:page-layout-name="landscape-margin-text">
      <style:footer>
        <text:p text:style-name="footer">Eerste Kamer, vergaderjaar 2021-2022, 33 118, D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Rietkerk c.s. over het startsein van de Omgevingswet</dc:title>
    <meta:user-defined meta:name="OVERHEIDop.ParlID/DC.identifier">kst-33118-DZ</meta:user-defined>
    <meta:user-defined meta:name="OVERHEIDop.ondernummer">DZ</meta:user-defined>
    <meta:user-defined meta:name="DCTERMS.W3CDTF/DCTERMS.available">2022-06-2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Rietkerk c.s. over het startsein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Motie van het lid Rietkerk c.s. over het startsein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28</meta:user-defined>
    <meta:user-defined meta:name="OVERHEIDop.dossiertitel">Omgevingsrecht</meta:user-defined>
    <meta:user-defined meta:name="OVERHEIDop.indiener">Rietkerk</meta:user-defined>
    <meta:user-defined meta:name="OVERHEIDop.versieInformatie"/>
  </office:meta>
</office:document-meta>
</file>