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F<text:note text:id="ID-1017742-d36e71" text:note-class="footnote"><text:note-citation text:label="1 ">1</text:note-citation><text:note-body><text:p text:style-name="ifm_p_font.normal_size.6.93pt_mt..5mm_indent.-0.1161in_mleft.0.1161in_ifm">De letters DF hebben alleen betrekking op 33 118.</text:p></text:note-body></text:note><text:tab/>BRIEF VAN DE VOORZITTER VAN HET ADVIESCOLLEGE ICT-TOETSING</text:h>
      <text:p text:style-name="ifm_p_mt.3.76mm_ifm">Aan de Voorzitter van de Eerste Kamer der Staten-Generaal</text:p>
      <text:p text:style-name="ifm_p_mt.3.76mm_ifm">Den Haag, 14 februari 2022</text:p>
      <text:p text:style-name="ifm_p_mt.3.76mm_ifm">Namens de Eerste Kamer der Staten-Generaal heeft u het Adviescollege ICT-toetsing verzocht een advies uit te brengen over de haalbaarheid van de datum van 1 juli 2022 voor inwerkingtreding van de Omgevingswet (Ow) in het licht van de technische werking van de Landelijke Voorziening Digitaal Stelsel Omgevingswet (DSO-LV).</text:p>
      <text:p text:style-name="ifm_p_mt.3.76mm_ifm">Het Adviescollege heeft het advies inmiddels afgerond. U treft het hierbij aan.</text:p>
      <text:p text:style-name="ifm_p_mt.3.76mm_ifm">De conceptversie van het advies is op 7 februari jl. aangeboden aan de Minister voor Volkshuisvesting en Ruimtelijke Ordening in het kader van bestuurlijke hoor en wederhoor. De naar aanleiding daarvan ontvangen ambtelijke reactie heeft geleid tot een aantal aanpassingen die in de bijgaande versie zijn verwerkt.</text:p>
      <text:p text:style-name="ifm_p_mt.3.76mm_ifm">Parallel hieraan zenden wij dit advies aan de Minister voor Volkshuisvesting en Ruimtelijke Ordening.</text:p>
      <text:p text:style-name="ifm_p_mt.3.76mm_ifm">Met de meeste hoogachting,</text:p>
      <text:p text:style-name="ifm_p_ifm">namens het Adviescollege ICT-toetsing,</text:p>
      <text:p text:style-name="ifm_p_mt.5.08mm_ifm"><text:line-break/>w.g.<text:line-break/><text:line-break/>prof. dr. J.P.J.<text:s/>Verkruijsse RE RA,<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F<text:tab/><text:page-number text:select-page="current"/></text:p>
      </style:footer>
    </style:master-page>
    <style:master-page xmlns:sdu-fn="http://schema.sdu.nl/2011/07/functions" style:name="Landscape" style:page-layout-name="landscape-margin-text">
      <style:footer>
        <text:p text:style-name="footer">Eerste Kamer, vergaderjaar 2021-2022, 33 118, D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voorzitter van het Adviescollege ICT-toetsing ter aanbieding van het Advies Landelijke Voorziening Digitaal Stelsel Omgevingswet (DSO-LV)</dc:title>
    <meta:user-defined meta:name="OVERHEIDop.ParlID/DC.identifier">kst-33118-DF</meta:user-defined>
    <meta:user-defined meta:name="OVERHEIDop.ondernummer">DF</meta:user-defined>
    <meta:user-defined meta:name="DCTERMS.W3CDTF/DCTERMS.available">2022-02-15</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Brief van de voorzitter van het Adviescollege ICT-toetsing ter aanbieding van het Advies Landelijke Voorziening Digitaal Stelsel Omgevingswet (DSO-LV)</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voorzitter van het Adviescollege ICT-toetsing ter aanbieding van het Advies Landelijke Voorziening Digitaal Stelsel Omgevingswet (DSO-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14</meta:user-defined>
    <meta:user-defined meta:name="OVERHEIDop.dossiertitel">Omgevingsrecht</meta:user-defined>
    <meta:user-defined meta:name="OVERHEIDop.versieInformatie"/>
  </office:meta>
</office:document-meta>
</file>