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C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
         CW<text:tab/>BRIEF VAN DE MINISTER VAN BINNENLANDSE ZAKEN EN KONINKRIJKSRELATIES</text:h>
      <text:p text:style-name="ifm_p_mt.3.76mm_ifm">Aan de Voorzitter van de Eerste Kamer der Staten-Generaal</text:p>
      <text:p text:style-name="ifm_p_mt.3.76mm_ifm">Den Haag, 15 december 2021</text:p>
      <text:p text:style-name="ifm_p_mt.3.76mm_ifm">In de brief «Voortgangsbrief betaalbare woningbouw» van 15 december 2021 heb ik de Tweede Kamer geïnformeerd over zaken met betrekking tot de bouw van betaalbare woningen. Hierin heb ik de Tweede Kamer ook op de hoogte gesteld van de afdoening van de motie Bisschop van 7 juli jl.<text:note text:id="ID-1010181-d36e75" text:note-class="footnote"><text:note-citation text:label="1 ">1</text:note-citation><text:note-body><text:p text:style-name="ifm_p_font.normal_size.6.93pt_mt..5mm_indent.-0.1161in_mleft.0.1161in_ifm">Kamerstukken II 2020/21, 32 487, nr. 783.</text:p></text:note-body></text:note> over wijziging van het Besluit omgevingsrecht (Bor). Met deze brief informeer ik uw Kamer over de afdoening van deze motie.</text:p>
      <text:p text:style-name="ifm_p_mt.3.76mm_ifm">Op 15 oktober jl. heb ik u de antwoorden gestuurd op de vragen over mijn reactie op de brief van de Vereniging Nederlandse gemeenten<text:note text:id="ID-1010181-d36e89" text:note-class="footnote"><text:note-citation text:label="2 ">2</text:note-citation><text:note-body><text:p text:style-name="ifm_p_font.normal_size.6.93pt_mt..5mm_indent.-0.1161in_mleft.0.1161in_ifm">Kamerstukken I 2020/21, 33 118, nr. CN</text:p></text:note-body></text:note>. In mijn beantwoording heb ik u toegezegd het tweetal vragen van de leden van de fracties GroenLinks en de PvdA te beantwoorden door middel van de afdoening van de Motie Bisschop. De motie Bisschop heeft de regering gevraagd in overleg te gaan met medeoverheden en brancheorganisaties over hun bezwaren op de wijziging van het Bor<text:note text:id="ID-1010181-d36e98" text:note-class="footnote"><text:note-citation text:label="3 ">3</text:note-citation><text:note-body><text:p text:style-name="ifm_p_font.normal_size.6.93pt_mt..5mm_indent.-0.1161in_mleft.0.1161in_ifm">Kamerstukken II 2020/2021, 32 847, nr. 622</text:p></text:note-body></text:note>.</text:p>
      <text:p text:style-name="ifm_p_mt.3.76mm_ifm">In de brief «Voortgangsbrief betaalbare woningbouw» heb ik de Tweede Kamer als volgt geïnformeerd:</text:p>
      <text:p text:style-name="ifm_p_mt.3.76mm_ifm">Op 7 juli 2021 heeft uw Kamer de motie Bisschop aangenomen. Deze motie roept op om het gesprek aan te gaan met brancheorganisaties en medeoverheden om te bezien hoe tegemoet kan worden gekomen aan hun bezwaren tegen de wijziging van het Besluit omgevingsrecht, voortkomend uit de motie Koerhuis/Van Eijs (recreatiewoningen), en de Kamer hierover vóór 2022 te informeren. Hierbij kan ik u melden dat deze gesprekken nog niet hebben geleid tot oplossingen waarin zowel aan de bezwaren van genoemde partijen, als aan de eerdere wens van de Tweede Kamer, zoals geformuleerd in de motie Koerhuis/Van Eijs (recreatiewoningen), tegemoet kan worden gekomen.</text:p>
      <text:p text:style-name="ifm_p_mt.3.76mm_ifm">Ik ben daarom met brancheorganisatie en medeoverheden in overleg om nader onderzoek te doen naar de neveneffecten van de wijzingen van het Besluit omgevingsrecht en mogelijke oplossingsrichtingen. Op deze wijze zal ik uitvoering geven aan de motie Bisschop (recreatiewoningen). Ik wacht met verzending van het ontwerpbesluit tot wijziging van het Besluit omgevingsrecht (recreatiewoningen) aan de Afdeling advisering van de Raad van State tot ik uw Kamer heb kunnen informeren over de uitkomsten van dit onderzoek.</text:p>
      <text:p text:style-name="ifm_p_mt.3.76mm_ifm">Naar verwachting kan ik uw Kamer en de Eerste Kamer in het voorjaar van 2022 informeren. De Kamers hebben dan de mogelijkheid om zich uit te spreken over de conclusies van het gedane onderzoek. Daarna zal ik het ontwerpbesluit ter advisering aan de Raad van State sturen, conform de gebruikelijke procedure.</text:p>
      <text:p text:style-name="ifm_p_mt.3.76mm_ifm">Zoals ik in hierboven aan geef, kan ik u naar verwachting in het voorjaar van 2022 informeren over de uitkomsten van het onderzoe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CW<text:tab/><text:page-number text:select-page="current"/></text:p>
      </style:footer>
    </style:master-page>
    <style:master-page xmlns:sdu-fn="http://schema.sdu.nl/2011/07/functions" style:name="Landscape" style:page-layout-name="landscape-margin-text">
      <style:footer>
        <text:p text:style-name="footer">Eerste Kamer, vergaderjaar 2021-2022, 33 118, C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BZK over afdoening van de motie-Bisschop over tegemoetkomen aan bezwaren tegen meer permanente bewoning van recreatiewoningen</dc:title>
    <meta:user-defined meta:name="OVERHEIDop.ParlID/DC.identifier">kst-33118-CW</meta:user-defined>
    <meta:user-defined meta:name="OVERHEIDop.ondernummer">CW</meta:user-defined>
    <meta:user-defined meta:name="DCTERMS.W3CDTF/DCTERMS.available">2021-12-16</meta:user-defined>
    <meta:user-defined meta:name="OVERHEIDop.KamerstukTypen/DC.type">Brief</meta:user-defined>
    <meta:user-defined meta:name="OVERHEIDop.dossiernummer">33118</meta:user-defined>
    <meta:user-defined meta:name="OVERHEIDop.documenttitel">Brief van de minister van BZK over afdoening van de motie-Bisschop over tegemoetkomen aan bezwaren tegen meer permanente bewoning van recreatiewon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an BZK over afdoening van de motie-Bisschop over tegemoetkomen aan bezwaren tegen meer permanente bewoning van recre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2-15</meta:user-defined>
    <meta:user-defined meta:name="OVERHEIDop.dossiertitel">Omgevingsrecht</meta:user-defined>
    <meta:user-defined meta:name="OVERHEIDop.versieInformatie"/>
  </office:meta>
</office:document-meta>
</file>