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C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U<text:note text:id="ID-1009851-d36e71" text:note-class="footnote"><text:note-citation text:label="1 ">1</text:note-citation><text:note-body><text:p text:style-name="ifm_p_font.normal_size.6.93pt_mt..5mm_indent.-0.1161in_mleft.0.1161in_ifm">De letters CU hebben alleen betrekking op 33 118. Deze brief is beantwoord in Kamerstukken I 2021/22, 33 118/34 986, CV.</text:p></text:note-body></text:note>
         
      <text:tab/>BRIEF VAN DE VOORZITTERS VAN DE VASTE COMMISSIES VOOR INFRASTRUCTUUR, WATERSTAAT EN OMGEVING EN VOOR ECONOMISCHE ZAKEN EN KLIMAAT/LANDBOUW, NATUUR EN VOEDSELKWALITEIT</text:h>
      <text:p text:style-name="ifm_p_mt.3.76mm_ifm">Aan de Minister van Binnenlandse Zaken en Koninkrijksrelaties</text:p>
      <text:p text:style-name="ifm_p_mt.3.76mm_ifm">Den Haag, 30 november 2021</text:p>
      <text:p text:style-name="ifm_p_mt.3.76mm_ifm">De commissies voor Infrastructuur, Waterstaat en Omgeving en voor Economische Zaken en Klimaat/Landbouw, Natuur en Voedselkwaliteit hebben in hun vergadering van 23 november jl. gesproken over uw brief van 12 november 2021 waarin u ingaat op het halfjaarlijkse toezeggingenrappel van de Eerste Kamer.<text:note text:id="ID-1009851-d36e92" text:note-class="footnote"><text:note-citation text:label="2 ">2</text:note-citation><text:note-body><text:p text:style-name="ifm_p_font.normal_size.6.93pt_mt..5mm_indent.-0.1161in_mleft.0.1161in_ifm">Kamerstukken I 2020/21, 35 925 VII/35 925 IV, A.</text:p></text:note-body></text:note> Met betrekking tot verschillende toezeggingen die op het terrein van de commissies liggen, hebben zij beslissingen genomen over de uitvoeringsstatus of de deadline voor nakoming. De commissies verwijzen naar de zogenaamde korte aantekeningen van genoemde vergadering.<text:note text:id="ID-1009851-d36e101" text:note-class="footnote"><text:note-citation text:label="3 ">3</text:note-citation><text:note-body><text:p text:style-name="ifm_p_font.normal_size.6.93pt_mt..5mm_indent.-0.1161in_mleft.0.1161in_ifm">Korte aantekeningen vergadering commissies Infrastructuur, Waterstaat en Omgeving (IWO) en Economische Zaken en Klimaat / Landbouw, Natuur en Voedselkwaliteit (EZK/LNV) van 23 november 2021 – Eerste Kamer der Staten-Generaal</text:p></text:note-body></text:note></text:p>
      <text:p text:style-name="ifm_p_mt.3.76mm_ifm">Enkele reacties in uw brief van 12 november jl. nopen de commissies tot nadere opmerkingen. Ten aanzien van toezegging <text:span text:style-name="ifm_span_font.bold_ifm">T02867</text:span> (De Kamer informeren over privacyaspecten betreffende de uitbouw van het DSO) verzoekt u de einddatum van de toezegging te wijzigen in 1 januari 2023 omdat de Kamer hierover na inwerkingtreding van de Omgevingswet nader wordt geïnformeerd. De commissies kunnen niet met dit verzoek instemmen en vragen u de Kamer te informeren voor 1 januari 2022, zijnde de thans geldende deadline.</text:p>
      <text:p text:style-name="ifm_p_mt.3.76mm_ifm">Ook met betrekking tot de toezeggingen <text:span text:style-name="ifm_span_font.bold_ifm">T02849</text:span>, <text:span text:style-name="ifm_span_font.bold_ifm">T02857</text:span>, <text:span text:style-name="ifm_span_font.bold_ifm">T02887</text:span> en <text:span text:style-name="ifm_span_font.bold_ifm">T02908</text:span> kunnen de commissies niet instemmen met verschuiving van de deadline naar – in dit geval – 1 juli 2022. Deze toezeggingen houden alle verband met de evaluatie en monitoring van de Omgevingswet en/of de instelling van een onafhankelijke evaluatiecommissie. De commissies verzoeken u een specifieker tijdpad voor nakoming van deze toezeggingen te geven en daarbij aan te geven wanneer de Eerste Kamer de informatie over de opzet en inrichting van evaluatie en monitoring tegemoet kan zien.</text:p>
      <text:p text:style-name="ifm_p_mt.3.76mm_ifm">De commissies zien uit naar uw reactie en ontvangen deze graag binnen <text:span text:style-name="ifm_span_font.bold_ifm">vier weken</text:span> na dagtekening van deze brief.</text:p>
      <text:p text:style-name="ifm_p_mt.5.08mm_ifm">De voorzitter van de vaste commissie voor Infrastructuur, Waterstaat en Omgeving,<text:line-break/>Meijer</text:p>
      <text:p text:style-name="ifm_p_mt.3.76mm_ifm">De voorzitter van de vaste commissie voor Economische Zaken en Klimaat/Landbouw, Natuur en Voedselkwaliteit,<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U
         <text:tab/><text:page-number text:select-page="current"/></text:p>
      </style:footer>
    </style:master-page>
    <style:master-page xmlns:sdu-fn="http://schema.sdu.nl/2011/07/functions" style:name="Landscape" style:page-layout-name="landscape-margin-text">
      <style:footer>
        <text:p text:style-name="footer">Eerste Kamer, vergaderjaar 2021-2022, 33 118, C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aan de minister van BZK over de halfjaarlijks toezeggingenrappel</dc:title>
    <meta:user-defined meta:name="OVERHEIDop.ParlID/DC.identifier">kst-33118-CU</meta:user-defined>
    <meta:user-defined meta:name="OVERHEIDop.ondernummer">CU</meta:user-defined>
    <meta:user-defined meta:name="DCTERMS.W3CDTF/DCTERMS.available">2021-12-15</meta:user-defined>
    <meta:user-defined meta:name="OVERHEIDop.KamerstukTypen/DC.type">Brief</meta:user-defined>
    <meta:user-defined meta:name="OVERHEIDop.dossiernummer">33118;34986</meta:user-defined>
    <meta:user-defined meta:name="OVERHEIDop.documenttitel">Brief aan de minister van BZK over de halfjaarlijks toezeggingenrapp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aan de minister van BZK over de halfjaarlijks toezeggingenra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1-30</meta:user-defined>
    <meta:user-defined meta:name="OVERHEIDop.dossiertitel">Omgevingsrecht</meta:user-defined>
    <meta:user-defined meta:name="OVERHEIDop.versieInformatie"/>
  </office:meta>
</office:document-meta>
</file>