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C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
         CQ
      <text:tab/>BRIEF VAN DE STAATSSECRETARIS VAN INFRASTRUCTUUR EN WATERSTAAT</text:h>
      <text:p text:style-name="ifm_p_mt.3.76mm_ifm">Aan de Voorzitter van de Eerste Kamer der Staten-Generaal</text:p>
      <text:p text:style-name="ifm_p_mt.3.76mm_ifm">Den Haag, 18 oktober 2021</text:p>
      <text:p text:style-name="ifm_p_mt.3.76mm_ifm">Hierbij bied ik u aan het ontwerpbesluit houdende de wijziging van het Besluit activiteiten leefomgeving in verband met de actualisatie van de regels inzake industriële emissies. Voor de inhoud van het ontwerpbesluit verwijs ik u naar de ontwerpnota van toelichting. Daarnaast stuur ik de onderliggende beleidsnota’s mee.</text:p>
      <text:p text:style-name="ifm_p_mt.3.76mm_ifm">De voorlegging geschiedt in het kader van de wettelijk voorgeschreven voorhangprocedure van artikel 23.5, eerste lid,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Voor deze regelgeving streef ik naar inwerkingtreding per 1 juli 2022. De haalbaarheid is mede afhankelijk van een spoedige behandeling in uw Kamer. Om de betrokken uitvoerende bestuursorganen en de instanties voor digitalisering voldoende voorbereidingstijd te geven zou dit besluit (na advies van de Raad van State) daarvoor vroeg in het voorjaar moeten worden vastgesteld.</text:p>
      <text:p text:style-name="ifm_p_mt.3.76mm_ifm">Een gelijkluidende brief heb ik gezonden aan de voorzitter van de Tweede Kamer der Staten-Generaal.</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Q<text:tab/><text:page-number text:select-page="current"/></text:p>
      </style:footer>
    </style:master-page>
    <style:master-page xmlns:sdu-fn="http://schema.sdu.nl/2011/07/functions" style:name="Landscape" style:page-layout-name="landscape-margin-text">
      <style:footer>
        <text:p text:style-name="footer">Eerste Kamer, vergaderjaar 2021-2022, 33 118, C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staatssecretaris van I&amp;W ter aanbieding van het wijzigingsbesluit Bal in verband met actualisatie van de regels over industriële emissies</dc:title>
    <meta:user-defined meta:name="OVERHEIDop.ParlID/DC.identifier">kst-33118-CQ</meta:user-defined>
    <meta:user-defined meta:name="OVERHEIDop.ondernummer">CQ</meta:user-defined>
    <meta:user-defined meta:name="DCTERMS.W3CDTF/DCTERMS.available">2021-11-04</meta:user-defined>
    <meta:user-defined meta:name="OVERHEIDop.KamerstukTypen/DC.type">Brief</meta:user-defined>
    <meta:user-defined meta:name="OVERHEIDop.dossiernummer">33118</meta:user-defined>
    <meta:user-defined meta:name="OVERHEIDop.documenttitel">Brief van de staatssecretaris van I&amp;W ter aanbieding van het wijzigingsbesluit Bal in verband met actualisatie van de regels over industriële emissi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staatssecretaris van I&amp;W ter aanbieding van het wijzigingsbesluit Bal in verband met actualisatie van de regels over industriële e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0-18</meta:user-defined>
    <meta:user-defined meta:name="OVERHEIDop.dossiertitel">Omgevingsrecht</meta:user-defined>
    <meta:user-defined meta:name="OVERHEIDop.versieInformatie"/>
  </office:meta>
</office:document-meta>
</file>