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12.26pt_mt.7.52mm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BB<text:note text:id="ID-925383-d36e94" text:note-class="footnote"><text:note-citation text:label="1 ">1</text:note-citation><text:note-body><text:p text:style-name="ifm_p_font.normal_size.6.93pt_mt..5mm_indent.-0.1161in_mleft.0.1161in_ifm">De letters BB hebben alleen betrekking op 33 118.</text:p></text:note-body></text:note><text:tab/>BRIEF VAN DE MINISTER VOOR MILIEU EN WONEN</text:h>
      <text:p text:style-name="ifm_p_mt.3.76mm_ifm">Aan de Voorzitter van de Eerste Kamer der Staten-Generaal</text:p>
      <text:p text:style-name="ifm_p_mt.3.76mm_ifm">Den Haag, 4 maart 2020</text:p>
      <text:p text:style-name="ifm_p_mt.3.76mm_ifm">Tijdens het vragenuur in de Tweede Kamer op dinsdag 11 februari jl. heeft Kamerlid Van Gerven de Minister van BZK verzocht om alle rapporten<text:note text:id="ID-925383-d36e124" text:note-class="footnote"><text:note-citation text:label="2 ">2</text:note-citation><text:note-body><text:p text:style-name="ifm_p_font.normal_size.6.93pt_mt..5mm_indent.-0.1161in_mleft.0.1161in_ifm">Ter inzage gelegd op de afdeling Inhoudelijke ondersteuning.</text:p></text:note-body></text:note> van de Inspectie voor de Leefomgeving en Transport (ILT) over de Omgevingswet openbaar te maken. De Minister van BZK heeft dit verzoek aan mij overgebracht. Hierbij stuur ik u een afschrift van mijn brief<text:note text:id="ID-925383-d36e136" text:note-class="footnote"><text:note-citation text:label="3 ">3</text:note-citation><text:note-body><text:p text:style-name="ifm_p_font.normal_size.6.93pt_mt..5mm_indent.-0.1161in_mleft.0.1161in_ifm">Ter inzage gelegd op de afdeling Inhoudelijke ondersteuning.</text:p></text:note-body></text:note> waarmee ik uitvoering geef aan het verzoek van de heer Van Gerv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BB<text:tab/><text:page-number text:select-page="current"/></text:p>
      </style:footer>
    </style:master-page>
    <style:master-page xmlns:sdu-fn="http://schema.sdu.nl/2011/07/functions" style:name="Landscape" style:page-layout-name="landscape-margin-text">
      <style:footer>
        <text:p text:style-name="footer">Eerste Kamer, vergaderjaar 2019-2020, 33 118,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oor M&amp;W ter aanbieding van de Handhaafbaarheids-, Uitvoerbaarheids- en Fraudebestendigheidstoets (HUF-toetsen) van de ILT over de Omgevingswet</dc:title>
    <meta:user-defined meta:name="OVERHEIDop.ParlID/DC.identifier">kst-33118-BB</meta:user-defined>
    <meta:user-defined meta:name="OVERHEIDop.ondernummer">BB</meta:user-defined>
    <meta:user-defined meta:name="DCTERMS.W3CDTF/DCTERMS.available">2020-03-04</meta:user-defined>
    <meta:user-defined meta:name="OVERHEIDop.KamerstukTypen/DC.type">Brief</meta:user-defined>
    <meta:user-defined meta:name="OVERHEIDop.dossiernummer">33118;34986;34864;35054</meta:user-defined>
    <meta:user-defined meta:name="OVERHEIDop.documenttitel">Brief van de minister voor M&amp;W ter aanbieding van de Handhaafbaarheids-, Uitvoerbaarheids- en Fraudebestendigheidstoets (HUF-toetsen) van de ILT over de Omgeving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Brief van de minister voor M&amp;W ter aanbieding van de Handhaafbaarheids-, Uitvoerbaarheids- en Fraudebestendigheidstoets (HUF-toetsen) van de ILT over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3-04</meta:user-defined>
    <meta:user-defined meta:name="OVERHEIDop.dossiertitel">Omgevingsrecht</meta:user-defined>
    <meta:user-defined meta:name="OVERHEIDop.versieInformatie"/>
  </office:meta>
</office:document-meta>
</file>