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AL</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118<text:tab/>Omgevingsrecht</text:h>
      <text:h text:style-name="ifm_p_font.bold_size.9.06pt_mt.18.8mm_indent.-58.5mm_ifm" text:outline-level="1">
         AL<text:tab/>VERSLAG VAN EEN SCHRIFTELIJK OVERLEG</text:h>
      <text:p text:style-name="ifm_p_ifm">Vastgesteld 25 oktober 2018</text:p>
      <text:p text:style-name="ifm_p_mt.3.76mm_ifm">De leden van de vaste commissie voor Infrastructuur, Waterstaat en Omgeving<text:note text:id="ID-859651-d36e70" text:note-class="footnote"><text:note-citation text:label="1 ">1</text:note-citation><text:note-body><text:p text:style-name="ifm_p_font.normal_size.6.93pt_mt..5mm_indent.-0.1161in_mleft.0.1161in_ifm">Samenstelling: Ten Hoeve (OSF), Huijbregts-Schiedon (VVD), Kuiper (CU), Schaap (VVD), Flierman (CDA), vacature (GL), P. van Dijk (PVV), Atsma (CDA), D.J.H. van Dijk (SGP), Don (SP), Jorritsma-Lebbink (VVD), (vice-voorzitter), N.J.J. van Kesteren (CDA), Köhler (SP), Meijer (SP), Nooren (PvdA), (voorzitter), Pijlman (D66), Schaper (D66), Stienen (D66), Verheijen (PvdA), Klip-Martin (VVD), Baay-Timmerman (50PLUS), A.J.M. van Kesteren (PVV),Van der Sluijs (PVV), Van Zandbrink (PvdA), Fiers (PvdA) en Van Leeuwen (PvdD).</text:p></text:note-body></text:note> hebben in de commissievergadering van 2 oktober 2018 gesproken over de stelselherziening omgevingsrecht en daarbij aangegeven graag meer informatie te willen ontvangen over het Digitaal Stelsel Omgevingswet (DSO). Naar aanleiding daarvan hebben zij de Minister om toestemming verzocht voor een technische briefing over het DSO.</text:p>
      <text:p text:style-name="ifm_p_mt.3.76mm_ifm">De Minister heeft op 19 oktober 2019 instemmend op dat verzoek gereageerd.</text:p>
      <text:p text:style-name="ifm_p_mt.3.76mm_ifm">De commissie brengt bijgaand verslag uit van het gevoerde schriftelijk overleg.</text:p>
      <text:p text:style-name="ifm_p_mt.5.08mm_ifm">De griffier van de vaste commissie voor Infrastructuur, Waterstaat en Omgeving,<text:line-break/>De Boer</text:p>
      <text:h text:style-name="ifm_p_font.bold_mt.5.08mm_page.break-before_ifm" text:outline-level="2">BRIEF VAN DE VOORZITTER VAN DE VASTE COMMISSIE VOOR INFRASTRUCTUUR, WATERSTAAT EN OMGEVING</text:h>
      <text:p text:style-name="ifm_p_mt.4.23mm_ifm">Aan de Minister van Binnenlandse Zaken en Koninkrijksrelaties</text:p>
      <text:p text:style-name="ifm_p_mt.3.76mm_ifm">Den Haag, 4 oktober 2018</text:p>
      <text:p text:style-name="ifm_p_mt.3.76mm_ifm">De leden van de vaste commissie voor Infrastructuur, Waterstaat en Omgeving (IWO) willen u hartelijk danken voor de informatie die u verstrekt heeft tijdens het mondeling overleg op 11 september jl. In hun commissievergadering van 2 oktober jl. hebben zij wederom gesproken over de stelselherziening omgevingsrecht. Zij hebben daarbij aangegeven graag meer informatie te willen krijgen over het Digitaal Stelsel Omgevingswet (DSO). Naar aanleiding daarvan stellen zij een technische briefing door ter zake kundige ambtenaren van uw ministerie zeer op prijs. De leden van de commissie IWO verzoeken u dan ook om hiervoor toestemming te verlenen.</text:p>
      <text:p text:style-name="ifm_p_ifm">Zij zouden het tevens op prijs stellen om informatie uit de praktijk te krijgen en vragen u derhalve of enkele personen die daadwerkelijk met het DSO werken, ook een deel van de technische briefing kunnen verzorgen.</text:p>
      <text:p text:style-name="ifm_p_mt.3.76mm_ifm">De voorkeur van de leden gaat ernaar uit de technische briefing te houden op een dinsdag in november aanstaande. Met betrekking tot de organisatorische aspecten kunnen uw ambtenaren contact opnemen met de commissiestaf.</text:p>
      <text:p text:style-name="ifm_p_mt.5.08mm_ifm">De voorzitter van de vaste commissie voor Infrastructuur, Waterstaat en Omgeving,<text:line-break/>Nooren</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19 oktober 2018</text:p>
      <text:p text:style-name="ifm_p_mt.3.76mm_ifm">Van de Commissie voor Infrastructuur, Waterstaat en Omgeving van de Eerste Kamer ontving ik het verzoek voor een technische briefing over het Digitaal Stelsel Omgevingswet (DSO) dat ik op 4 oktober jl. ontving.</text:p>
      <text:p text:style-name="ifm_p_mt.3.76mm_ifm">Graag geef ik hiervoor toestemming, zodat mijn ambtenaren uw commissie nader over de inhoudelijke aspecten van het DSO kunnen informeren en hierover vragen kunnen beantwoorden.</text:p>
      <text:p text:style-name="ifm_p_mt.3.76mm_ifm">Ik vraag mijn ambtenaren om contact op te nemen met uw commissiestaf voor de planning en organisatie van de technische briefing.</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3 118, AL<text:tab/><text:page-number text:select-page="current"/></text:p>
      </style:footer>
    </style:master-page>
    <style:master-page xmlns:sdu-fn="http://schema.sdu.nl/2011/07/functions" style:name="Landscape" style:page-layout-name="landscape-margin-text">
      <style:footer>
        <text:p text:style-name="footer">Eerste Kamer, vergaderjaar 2018-2019, 33 118, A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Verslag van een schriftelijk overleg met de minister van Binnenlandse Zaken en Koninkrijksrelaties met het verzoek voor een technische briefing over het Digitaal Stelsel Omgevingswet (DSO)</dc:title>
    <meta:user-defined meta:name="OVERHEIDop.ParlID/DC.identifier">kst-33118-AL</meta:user-defined>
    <meta:user-defined meta:name="OVERHEIDop.ondernummer">AL</meta:user-defined>
    <meta:user-defined meta:name="DCTERMS.W3CDTF/DCTERMS.available">2018-10-25</meta:user-defined>
    <meta:user-defined meta:name="OVERHEIDop.KamerstukTypen/DC.type">Verslag</meta:user-defined>
    <meta:user-defined meta:name="DCTERMS.W3CDTF/OVERHEIDop.datumVergadering">'desverre'</meta:user-defined>
    <meta:user-defined meta:name="OVERHEIDop.dossiernummer">33118</meta:user-defined>
    <meta:user-defined meta:name="OVERHEIDop.adviesRvS"/>
    <meta:user-defined meta:name="OVERHEIDop.documenttitel">Verslag van een schriftelijk overleg met de minister van Binnenlandse Zaken en Koninkrijksrelaties met het verzoek voor een technische briefing over het Digitaal Stelsel Omgevingswet (DSO)</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Omgevingsrecht; Verslag van een schriftelijk overleg met de minister van Binnenlandse Zaken en Koninkrijksrelaties met het verzoek voor een technische briefing over het Digitaal Stelsel Omgevingswet (DSO)</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18-10-25</meta:user-defined>
    <meta:user-defined meta:name="OVERHEIDop.dossiertitel">Omgevingsrecht</meta:user-defined>
    <meta:user-defined meta:name="OVERHEIDop.versieInformatie"/>
  </office:meta>
</office:document-meta>
</file>