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A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I
      <text:tab/>BRIEF VAN DE MINISTER VAN BINNENLANDSE ZAKEN EN KONINKRIJKSRELATIES</text:h>
      <text:p text:style-name="ifm_p_mt.3.76mm_ifm">Aan de Voorzitter van de Eerste Kamer der Staten-Generaal</text:p>
      <text:p text:style-name="ifm_p_mt.3.76mm_ifm">Den Haag, 24 september 2018</text:p>
      <text:p text:style-name="ifm_p_mt.3.76mm_ifm">Hierbij zend ik u ter informatie de vier AMvB’s bij de Omgevingswet<text:note text:id="ID-856239-d36e58" text:note-class="footnote"><text:note-citation text:label="1 ">1</text:note-citation><text:note-body><text:p text:style-name="ifm_p_font.normal_size.6.93pt_mt..5mm_indent.-0.1161in_mleft.0.1161in_ifm">Ter inzage gelegd op de afdeling Inhoudelijke ondersteuning onder griffie nr. 163756.</text:p></text:note-body></text:note>, zoals deze onlangs zijn vastgesteld en in het Staatsblad zijn gepubliceerd. Ook ontvangt u de gelijkluidende adviezen<text:note text:id="ID-856239-d36e67" text:note-class="footnote"><text:note-citation text:label="2 ">2</text:note-citation><text:note-body><text:p text:style-name="ifm_p_font.normal_size.6.93pt_mt..5mm_indent.-0.1161in_mleft.0.1161in_ifm">Ter inzage gelegd op de afdeling Inhoudelijke ondersteuning onder griffie nr. 163756.</text:p></text:note-body></text:note> van de Afdeling advisering van de Raad van State en de eveneens gelijkluidende nadere rapporten<text:note text:id="ID-856239-d36e76" text:note-class="footnote"><text:note-citation text:label="3 ">3</text:note-citation><text:note-body><text:p text:style-name="ifm_p_font.normal_size.6.93pt_mt..5mm_indent.-0.1161in_mleft.0.1161in_ifm">Ter inzage gelegd op de afdeling Inhoudelijke ondersteuning onder griffie nr. 163756.</text:p></text:note-body></text:note>.</text:p>
      <text:p text:style-name="ifm_p_mt.3.76mm_ifm">De vier nieuwe AMvB’s bundelen een groot aantal bestaande AMvB’s en geven uitvoering aan de Omgevingswet. Het betreft het Omgevingsbesluit (Ob), het Besluit kwaliteit leefomgeving (Bkl), het Besluit activiteiten leefomgeving (Bal) en het Besluit bouwwerken leefomgeving (Bbl).</text:p>
      <text:p text:style-name="ifm_p_mt.3.76mm_ifm">Met deze toezending geef ik invulling aan de toezegging die is gedaan tijdens het plenaire debat over de ontwerpAMvB’s dat op 30 mei 2017 plaatsvond in uw Kamer en in mijn brief van 8 maart jl. over de voortgang van de stelselherziening.<text:note text:id="ID-856239-d36e91" text:note-class="footnote"><text:note-citation text:label="4 ">4</text:note-citation><text:note-body><text:p text:style-name="ifm_p_font.normal_size.6.93pt_mt..5mm_indent.-0.1161in_mleft.0.1161in_ifm">Handelingen I 2016/17, nr. 29, item 7, en Kamerstukken I 2017/18, 33 118, nr. AF.</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I<text:tab/><text:page-number text:select-page="current"/></text:p>
      </style:footer>
    </style:master-page>
    <style:master-page xmlns:sdu-fn="http://schema.sdu.nl/2011/07/functions" style:name="Landscape" style:page-layout-name="landscape-margin-text">
      <style:footer>
        <text:p text:style-name="footer">Eerste Kamer, vergaderjaar 2018-2019, 33 118,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ter aanbieding van vier AMvB's bij de Omgevingswet</dc:title>
    <meta:user-defined meta:name="OVERHEIDop.ParlID/DC.identifier">kst-33118-AI</meta:user-defined>
    <meta:user-defined meta:name="OVERHEIDop.ondernummer">AI</meta:user-defined>
    <meta:user-defined meta:name="DCTERMS.W3CDTF/DCTERMS.available">2018-09-25</meta:user-defined>
    <meta:user-defined meta:name="OVERHEIDop.KamerstukTypen/DC.type">Brief</meta:user-defined>
    <meta:user-defined meta:name="OVERHEIDop.dossiernummer">33118</meta:user-defined>
    <meta:user-defined meta:name="OVERHEIDop.adviesRvS"/>
    <meta:user-defined meta:name="OVERHEIDop.documenttitel">Brief van de minister van Binnenlandse Zaken en Koninkrijksrelaties ter aanbieding van vier AMvB's bij de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innenlandse Zaken en Koninkrijksrelaties ter aanbieding van vier AMvB's bij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9-24</meta:user-defined>
    <meta:user-defined meta:name="OVERHEIDop.dossiertitel">Omgevingsrecht</meta:user-defined>
    <meta:user-defined meta:name="OVERHEIDop.versieInformatie"/>
  </office:meta>
</office:document-meta>
</file>