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18<text:tab/>Omgevingsrecht</text:h>
      <text:h text:style-name="ifm_p_font.bold_size.9.06pt_mt.18.8mm_indent.-58.5mm_ifm" text:outline-level="1">Nr. 99
      <text:tab/>BRIEF VAN DE MINISTER VAN INFRASTRUCTUUR EN MILIEU </text:h>
      <text:p text:style-name="ifm_p_mt.3.76mm_ifm">Aan de Voorzitter van de Tweede Kamer der Staten-Generaal</text:p>
      <text:p text:style-name="ifm_p_mt.3.76mm_ifm">Den Haag, 25 oktober 2017</text:p>
      <text:p text:style-name="ifm_p_mt.3.76mm_ifm">Via deze brief informeer ik u, overeenkomstig het verzoek van uw Kamer, over de planning voor het indienen van het wetsvoorstel voor de Aanvullingswet grondeigendom Omgevingswet.</text:p>
      <text:p text:style-name="ifm_p_mt.3.76mm_ifm">Op dit moment wordt toegewerkt naar het aanbieden van het wetsvoorstel begin 2018 voor advies aan de Afdeling advisering van de Raad van State. Na verwerking van dit advies en het opstellen van het nader rapport zal het wetsvoorstel bij uw Kamer worden ingediend. Naar verwachting is dit eind 2018/begin 2019.</text:p>
      <text:p text:style-name="ifm_p_ifm">De planning is erop gericht dat de Aanvullingswet grondeigendom Omgevingswet gelijktijdig met de Omgevingswet in werking treedt, waarbij de Aanvullingswet opgaat in de Omgevingswe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118, nr. 99<text:tab/><text:page-number text:select-page="current"/></text:p>
      </style:footer>
    </style:master-page>
    <style:master-page xmlns:sdu-fn="http://schema.sdu.nl/2011/07/functions" style:name="Landscape" style:page-layout-name="landscape-margin-text">
      <style:footer>
        <text:p text:style-name="footer">Tweede Kamer, vergaderjaar 2017-2018, 33 118,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Planning voor het indienen van het wetsvoorstel Aanvullingswet grondeigendom Omgevingswet</dc:title>
    <meta:user-defined meta:name="OVERHEIDop.ParlID/DC.identifier">kst-33118-99</meta:user-defined>
    <meta:user-defined meta:name="OVERHEIDop.ondernummer">99</meta:user-defined>
    <meta:user-defined meta:name="DCTERMS.W3CDTF/DCTERMS.available">2017-10-27</meta:user-defined>
    <meta:user-defined meta:name="OVERHEIDop.KamerstukTypen/DC.type">Brief</meta:user-defined>
    <meta:user-defined meta:name="OVERHEIDop.dossiernummer">33118</meta:user-defined>
    <meta:user-defined meta:name="OVERHEIDop.documenttitel">Planning voor het indienen van het wetsvoorstel Aanvullingswet grondeigendom Omgevingswet</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Planning voor het indienen van het wetsvoorstel Aanvullingswet grondeigendom Omgevingswet</meta:user-defined>
    <meta:user-defined meta:name="OVERHEIDop.publicationName">Kamerstuk</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