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92
      <text:tab/>GEWIJZIGE MOTIE VAN HET LID VERMUE C.S. TER VERVANGING VAN DIE GEDRUKT ONDER NR. 90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bouwen op of aan primaire waterkeringen ongewenst is en we onze kust niet met steeds meer bebouwing moeten belasten;</text:p>
      <text:p text:style-name="ifm_p_mt.3.76mm_ifm">overwegende dat er weinig draagvlak is voor het project Brouwerseiland onder de lokale bevolking;</text:p>
      <text:p text:style-name="ifm_p_mt.3.76mm_ifm">constaterende dat de rijksoverheid medewerking dient te verlenen door middel van de verkoop en/of het in erfpacht uitgeven van de benodigde gronden;</text:p>
      <text:p text:style-name="ifm_p_mt.3.76mm_ifm">verzoekt de regering, geen verdere medewerking te verlenen aan de ontwikkeling van het project Brouwerseiland,</text:p>
      <text:p text:style-name="ifm_p_mt.3.76mm_ifm">en gaat over tot de orde van de dag.</text:p>
      <text:p text:style-name="ifm_p_mt.3.76mm_ifm">Vermue</text:p>
      <text:p text:style-name="ifm_p_ifm">Albert de Vries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Gewijzigde motie (nader); Gewijzigde motie van het lid Vermue c.s. (t.v.v. 33118-90) over geen verdere medewerking verlenen aan het project Brouwerseiland</dc:title>
    <meta:user-defined meta:name="OVERHEIDop.ParlID/DC.identifier">kst-33118-92</meta:user-defined>
    <meta:user-defined meta:name="OVERHEIDop.ondernummer">92</meta:user-defined>
    <meta:user-defined meta:name="DCTERMS.W3CDTF/DCTERMS.available">2017-02-27</meta:user-defined>
    <meta:user-defined meta:name="OVERHEIDop.KamerstukTypen/DC.type">Motie</meta:user-defined>
    <meta:user-defined meta:name="OVERHEIDop.dossiernummer">33118</meta:user-defined>
    <meta:user-defined meta:name="OVERHEIDop.documenttitel">Gewijzigde motie van het lid Vermue c.s. (t.v.v. 33118-90) over geen verdere medewerking verlenen aan het project Brouwerseiland</meta:user-defined>
    <meta:user-defined meta:name="OVERHEIDop.Parlementair/DC.type">Kamerstuk</meta:user-defined>
    <meta:user-defined meta:name="OVERHEIDop.indiener">A.A. (Albert) de Vries</meta:user-defined>
    <meta:user-defined meta:name="OVERHEIDop.indiener">F. Koser Kaya</meta:user-defined>
    <meta:user-defined meta:name="OVERHEIDop.indiener">J.G.P. Vermue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Gewijzigde motie (nader); Gewijzigde motie van het lid Vermue c.s. (t.v.v. 33118-90) over geen verdere medewerking verlenen aan het project Brouwersei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