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89
      <text:tab/>MOTIE VAN HET LID SMALING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in de Structuurvisie Ondergrond (Strong) omgevingsmanagement wordt geïntroduceerd;</text:p>
      <text:p text:style-name="ifm_p_mt.3.76mm_ifm">constaterende dat dit bestaat uit het samenbinden van belanghebbenden, het zo vroeg mogelijk betrekken van de omgeving, transparantie en vertrouwen, een gezamenlijke verantwoordelijkheid en maatwerk;</text:p>
      <text:p text:style-name="ifm_p_mt.3.76mm_ifm">verzoekt de regering, deze werkwijze onmiddellijk na vaststelling van Strong in te laten gaan en toe te passen op alle boven- en ondergrondse energieprojecten die impact hebben op de ruimtelijke ordening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aling over de toepassing van omgevingsmanagement na vaststelling van de Structuurvisie Ondergond</dc:title>
    <meta:user-defined meta:name="OVERHEIDop.ParlID/DC.identifier">kst-33118-89</meta:user-defined>
    <meta:user-defined meta:name="OVERHEIDop.ondernummer">89</meta:user-defined>
    <meta:user-defined meta:name="DCTERMS.W3CDTF/DCTERMS.available">2017-02-23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aling over de toepassing van omgevingsmanagement na vaststelling van de Structuurvisie Ondergond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Smaling over de toepassing van omgevingsmanagement na vaststelling van de Structuurvisie Onderg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