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88
      <text:tab/>MOTIE VAN HET LID SMALING</text:h>
      <text:p text:style-name="ifm_p_ifm">Voorgesteld 22 februari 2017</text:p>
      <text:p text:style-name="ifm_p_mt.3.76mm_ifm">De Kamer,</text:p>
      <text:p text:style-name="ifm_p_mt.3.76mm_ifm">gehoord de beraadslaging,</text:p>
      <text:p text:style-name="ifm_p_mt.3.76mm_ifm">van mening dat de Structuurvisie Ondergrond (Strong) een kader biedt waarbinnen mijnbouwactiviteiten en drinkwaterwinning ruimtelijk met elkaar in verband worden gebracht, maar nog geen handvatten biedt om als afwegingskader te dienen;</text:p>
      <text:p text:style-name="ifm_p_mt.3.76mm_ifm">overwegende dat commerciële winning van schaliegas tot 2023 niet aan de orde is en dat de planMER voor de periode daarna winning uitsluit voor aangewezen gebieden;</text:p>
      <text:p text:style-name="ifm_p_mt.3.76mm_ifm">verzoekt de regering, in Strong op te nemen dat schaliegaswinning voor het gehele Nederlandse grondgebied wordt uitgeslot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88<text:tab/><text:page-number text:select-page="current"/></text:p>
      </style:footer>
    </style:master-page>
    <style:master-page xmlns:sdu-fn="http://schema.sdu.nl/2011/07/functions" style:name="Landscape" style:page-layout-name="landscape-margin-text">
      <style:footer>
        <text:p text:style-name="footer">Tweede Kamer, vergaderjaar 2016-2017, 33 118,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Motie van het lid Smaling over het uitsluiten van schaliegaswinning</dc:title>
    <meta:user-defined meta:name="OVERHEIDop.ParlID/DC.identifier">kst-33118-88</meta:user-defined>
    <meta:user-defined meta:name="OVERHEIDop.ondernummer">88</meta:user-defined>
    <meta:user-defined meta:name="DCTERMS.W3CDTF/DCTERMS.available">2017-02-23</meta:user-defined>
    <meta:user-defined meta:name="OVERHEIDop.KamerstukTypen/DC.type">Motie</meta:user-defined>
    <meta:user-defined meta:name="OVERHEIDop.dossiernummer">33118</meta:user-defined>
    <meta:user-defined meta:name="OVERHEIDop.documenttitel">Motie van het lid Smaling over het uitsluiten van schaliegaswinning</meta:user-defined>
    <meta:user-defined meta:name="OVERHEIDop.Parlementair/DC.type">Kamerstuk</meta:user-defined>
    <meta:user-defined meta:name="OVERHEIDop.indiener">E.M.A. Smaling</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Motie; Motie van het lid Smaling over het uitsluiten van schaliegaswinning</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