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79
      <text:tab/>NADER GEWIJZIGDE MOTIE VAN DE LEDEN RONNES EN KEIJZER TER VERVANGING VAN DIE GEDRUKT ONDER NR. 78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gelezen artikel 9 van het VN-verdrag inzake de rechten van personen met een handicap;</text:p>
      <text:p text:style-name="ifm_p_mt.3.76mm_ifm">overwegende dat het Besluit bouwwerken leefomgeving (Bbl) terecht als uitgangspunt deregulering kent;</text:p>
      <text:p text:style-name="ifm_p_mt.3.76mm_ifm">overwegende dat de bruikbaarheid van bouwwerken voor personen met een functiebeperking essentieel is;</text:p>
      <text:p text:style-name="ifm_p_mt.3.76mm_ifm">verzoekt de regering de bruikbaarheidseisen uit het Bouwbesluit 2012 één op één in het Bbl en zo nodig aan te vullen opdat voldaan wordt aan het VN-verdrag inzake de rechten van personen met een handicap;</text:p>
      <text:p text:style-name="ifm_p_mt.3.76mm_ifm">verzoekt de regering tevens gemeenten niet meer vrijstellingsmogelijkheden te geven dan het VN-verdrag toelaat;</text:p>
      <text:p text:style-name="ifm_p_mt.3.76mm_ifm">en gaat over tot de orde van de dag,</text:p>
      <text:p text:style-name="ifm_p_mt.3.76mm_ifm">Ronnes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Gewijzigde motie (nader); Nader gewijzigde motie van de leden Ronnes en Keijzer over de toegankelijkheid van bouwwerken voor personen met een functiebeperking (33118, nr. 78)</dc:title>
    <meta:user-defined meta:name="OVERHEIDop.ParlID/DC.identifier">kst-33118-79</meta:user-defined>
    <meta:user-defined meta:name="OVERHEIDop.ondernummer">79</meta:user-defined>
    <meta:user-defined meta:name="DCTERMS.W3CDTF/DCTERMS.available">2016-12-28</meta:user-defined>
    <meta:user-defined meta:name="OVERHEIDop.KamerstukTypen/DC.type">Motie</meta:user-defined>
    <meta:user-defined meta:name="OVERHEIDop.dossiernummer">33118</meta:user-defined>
    <meta:user-defined meta:name="OVERHEIDop.documenttitel">Nader gewijzigde motie van de leden Ronnes en Keijzer over de toegankelijkheid van bouwwerken voor personen met een functiebeperking (33118, nr. 78)</meta:user-defined>
    <meta:user-defined meta:name="OVERHEIDop.Parlementair/DC.type">Kamerstuk</meta:user-defined>
    <meta:user-defined meta:name="OVERHEIDop.indiener">M.C.G. Keijzer</meta:user-defined>
    <meta:user-defined meta:name="OVERHEIDop.indiener">H.A.G. Ronnes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Gewijzigde motie (nader); Nader gewijzigde motie van de leden Ronnes en Keijzer over de toegankelijkheid van bouwwerken voor personen met een functiebeperking (33118, nr. 7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