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7<text:tab/>BRIEF VAN DE MINISTER VAN INFRASTRUCTUUR EN MILIEU</text:h>
      <text:p text:style-name="ifm_p_mt.3.76mm_ifm">Aan de Voorzitter van de Tweede Kamer der Staten-Generaal</text:p>
      <text:p text:style-name="ifm_p_mt.3.76mm_ifm">Den Haag, 11 januari 2013</text:p>
      <text:p text:style-name="ifm_p_mt.3.76mm_ifm">Bij deze stuur ik u het onderzoeksrapport «Ten gronde beschouwd» van de Radboud Universiteit<text:note text:id="ID-202529-d37e58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 Dit rapport is een bijlage bij mijn brief aan uw Kamer van 28 december 2012 «Voortgangsbrief stelselherziening Omgevingsrecht december 2012» (Kamerstuk 33 118, nr. 6).</text:p>
      <text:p text:style-name="ifm_p_mt.5.08mm_ifm">De minister van Infrastructuur en Milieu,<text:line-break/>M.H.<text:s/>Schultz van Haegen-Maas Geesteran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118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118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Omgevingsrecht; Brief regering; Nazending onderzoeksrapport 'Ten gronde beschouwd'</dc:title>
    <meta:user-defined meta:name="OVERHEIDop.ParlID/DC.identifier">kst-33118-7</meta:user-defined>
    <meta:user-defined meta:name="OVERHEIDop.ondernummer">7</meta:user-defined>
    <meta:user-defined meta:name="DCTERMS.W3CDTF/DCTERMS.available">2013-01-15</meta:user-defined>
    <meta:user-defined meta:name="OVERHEIDop.KamerstukTypen/DC.type">Brief</meta:user-defined>
    <meta:user-defined meta:name="OVERHEIDop.dossiernummer">33118</meta:user-defined>
    <meta:user-defined meta:name="OVERHEIDop.documenttitel">Nazending onderzoeksrapport 'Ten gronde beschouwd'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2-2013</meta:user-defined>
    <meta:user-defined meta:name="OVERHEIDop.dossiertitel">Omgevingsre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mgevingsrecht; Brief regering; Nazending onderzoeksrapport 'Ten gronde beschouwd'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1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OVERHEIDop.versieInformatie"/>
  </office:meta>
</office:document-meta>
</file>