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69
      <text:tab/>MOTIE VAN HET LID VAN TONGEREN</text:h>
      <text:p text:style-name="ifm_p_ifm">Voorgesteld tijdens het Notaoverleg van 19 december 2016</text:p>
      <text:p text:style-name="ifm_p_mt.3.76mm_ifm">De Kamer,</text:p>
      <text:p text:style-name="ifm_p_mt.3.76mm_ifm">gehoord de beraadslaging,</text:p>
      <text:p text:style-name="ifm_p_mt.3.76mm_ifm">overwegende dat betrokkenheid van burgers en belangenorganisaties in een zo vroeg mogelijk ontwikkelingsstadium van grote meerwaarde is op de leefomgeving;</text:p>
      <text:p text:style-name="ifm_p_mt.3.76mm_ifm">verzoekt de regering om, in overleg met vertegenwoordigers van lokale en regionale overheden protocollen te ontwikkelen hoe burgers en belangenorganisaties bij omgevingsprojecten betrokken worden, onder andere indachtig het Verdrag van Aarhus,</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69<text:tab/><text:page-number text:select-page="current"/></text:p>
      </style:footer>
    </style:master-page>
    <style:master-page xmlns:sdu-fn="http://schema.sdu.nl/2011/07/functions" style:name="Landscape" style:page-layout-name="landscape-margin-text">
      <style:footer>
        <text:p text:style-name="footer">Tweede Kamer, vergaderjaar 2016-2017, 33 118,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het lid Van Tongeren over protocollen voor het betrekken van burgers en belangenorganisaties bij omgevingsprojecten</dc:title>
    <meta:user-defined meta:name="OVERHEIDop.ParlID/DC.identifier">kst-33118-69</meta:user-defined>
    <meta:user-defined meta:name="OVERHEIDop.ondernummer">69</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het lid Van Tongeren over protocollen voor het betrekken van burgers en belangenorganisaties bij omgevingsprojecten</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Van Tongeren over protocollen voor het betrekken van burgers en belangenorganisaties bij omgevingsproject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