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61
      <text:tab/>MOTIE VAN DE LEDEN VELDMAN EN CEGEREK</text:h>
      <text:p text:style-name="ifm_p_ifm">Voorgesteld tijdens het Notaoverleg van 19 december 2016</text:p>
      <text:p text:style-name="ifm_p_mt.3.76mm_ifm">De Kamer,</text:p>
      <text:p text:style-name="ifm_p_mt.3.76mm_ifm">gehoord de beraadslaging,</text:p>
      <text:p text:style-name="ifm_p_mt.3.76mm_ifm">overwegende dat het noodzakelijk is dat de huidige digitale voorzieningen in het Digitaal Stelsel Omgevingswet (DSO) gereed zijn op het moment dat de Omgevingswet in werking treedt;</text:p>
      <text:p text:style-name="ifm_p_mt.3.76mm_ifm">overwegende dat om die reden het belangrijk is om de voortgang van het DSO goed te monitoren;</text:p>
      <text:p text:style-name="ifm_p_mt.3.76mm_ifm">overwegende dat het eindbeeld van het DSO ook informatiehuizen bevat, die de initiatiefnemer en bevoegd gezag op een makkelijke en toegankelijke manier in staat stellen om de voor het initiatief benodigde informatie te verkrijgen en de onderzoekslasten te verminderen;</text:p>
      <text:p text:style-name="ifm_p_mt.3.76mm_ifm">constaterende dat de Kamer jaarlijks geïnformeerd wordt over de ICT-voortgang in de Monitor Implementatie Omgevingswet;</text:p>
      <text:p text:style-name="ifm_p_mt.3.76mm_ifm">verzoekt de regering, in de jaarlijkse Monitor Implementatie Omgevingswet de voortgang van de stapsgewijze ontwikkeling van het DSO op te nemen, en voor de ontwikkeling van de informatiehuizen specifieke «go/no go»-momenten in te bouwen, en de Kamer hierover te informeren,</text:p>
      <text:p text:style-name="ifm_p_mt.3.76mm_ifm">en gaat over tot de orde van de dag.</text:p>
      <text:p text:style-name="ifm_p_mt.3.76mm_ifm">Veldman</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61<text:tab/><text:page-number text:select-page="current"/></text:p>
      </style:footer>
    </style:master-page>
    <style:master-page xmlns:sdu-fn="http://schema.sdu.nl/2011/07/functions" style:name="Landscape" style:page-layout-name="landscape-margin-text">
      <style:footer>
        <text:p text:style-name="footer">Tweede Kamer, vergaderjaar 2016-2017, 33 11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Veldman en Cegerek over het opnemen van de voortgang van het Digitaal Stelsel Omgevingswet in de jaarlijkse Monitor Implementatie Omgevingswet</dc:title>
    <meta:user-defined meta:name="OVERHEIDop.ParlID/DC.identifier">kst-33118-61</meta:user-defined>
    <meta:user-defined meta:name="OVERHEIDop.ondernummer">61</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de leden Veldman en Cegerek over het opnemen van de voortgang van het Digitaal Stelsel Omgevingswet in de jaarlijkse Monitor Implementatie Omgevingswet</meta:user-defined>
    <meta:user-defined meta:name="OVERHEIDop.Parlementair/DC.type">Kamerstuk</meta:user-defined>
    <meta:user-defined meta:name="OVERHEIDop.indiener">Y. Cegerek</meta:user-defined>
    <meta:user-defined meta:name="OVERHEIDop.indiener">H.S. Veldma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de leden Veldman en Cegerek over het opnemen van de voortgang van het Digitaal Stelsel Omgevingswet in de jaarlijkse Monitor Implementatie Omgevingswet</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