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6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60
      <text:tab/>MOTIE VAN HET LID VELDMAN</text:h>
      <text:p text:style-name="ifm_p_ifm">Voorgesteld tijdens het Notaoverleg van 19 december 2016</text:p>
      <text:p text:style-name="ifm_p_mt.3.76mm_ifm">De Kamer,</text:p>
      <text:p text:style-name="ifm_p_mt.3.76mm_ifm">gehoord de beraadslaging,</text:p>
      <text:p text:style-name="ifm_p_mt.3.76mm_ifm">constaterende dat de Omgevingswet en het Besluit kwaliteit leefomgeving ruimte geven voor decentrale omgevingswaarden;</text:p>
      <text:p text:style-name="ifm_p_mt.3.76mm_ifm">overwegende dat bepaalde belangen en beleidsdoelen alleen op een doelmatige en doeltreffende wijze op nationaal niveau kunnen worden behartigd;</text:p>
      <text:p text:style-name="ifm_p_mt.3.76mm_ifm">van mening dat het gebruik van decentrale omgevingswaarden nationale belangen of beleidsdoelen kan doorkruisen;</text:p>
      <text:p text:style-name="ifm_p_mt.3.76mm_ifm">constaterende dat de Omgevingswet wel een mogelijkheid geeft om randvoorwaarden te stellen aan decentrale omgevingswaarden, maar niet om die in te perken;</text:p>
      <text:p text:style-name="ifm_p_mt.3.76mm_ifm">verzoekt de regering om via de invoeringswet te voorzien in een grondslag om te bepalen dat voor bepaalde aspecten van de fysieke leefomgeving geen decentrale omgevingswaarden kunnen worden vastgesteld,</text:p>
      <text:p text:style-name="ifm_p_mt.3.76mm_ifm">en gaat over tot de orde van de dag.</text:p>
      <text:p text:style-name="ifm_p_mt.3.76mm_ifm">Veld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118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118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gevingsrecht; Motie; Motie van het lid Veldman over geen decentrale omgevingswaarden voor bepaalde aspecten van de fysieke leefomgeving</dc:title>
    <meta:user-defined meta:name="OVERHEIDop.ParlID/DC.identifier">kst-33118-60</meta:user-defined>
    <meta:user-defined meta:name="OVERHEIDop.ondernummer">60</meta:user-defined>
    <meta:user-defined meta:name="DCTERMS.W3CDTF/DCTERMS.available">2016-12-20</meta:user-defined>
    <meta:user-defined meta:name="OVERHEIDop.KamerstukTypen/DC.type">Motie</meta:user-defined>
    <meta:user-defined meta:name="OVERHEIDop.dossiernummer">33118</meta:user-defined>
    <meta:user-defined meta:name="OVERHEIDop.documenttitel">Motie van het lid Veldman over geen decentrale omgevingswaarden voor bepaalde aspecten van de fysieke leefomgeving</meta:user-defined>
    <meta:user-defined meta:name="OVERHEIDop.Parlementair/DC.type">Kamerstuk</meta:user-defined>
    <meta:user-defined meta:name="OVERHEIDop.indiener">H.S. Veldman</meta:user-defined>
    <meta:user-defined meta:name="OVERHEIDop.vergaderjaar">2016-2017</meta:user-defined>
    <meta:user-defined meta:name="OVERHEIDop.dossiertitel">Omgevings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mgevingsrecht; Motie; Motie van het lid Veldman over geen decentrale omgevingswaarden voor bepaalde aspecten van de fysieke leefom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9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