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5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59
      <text:tab/>MOTIE VAN DE LEDEN VELDMAN EN CEGEREK</text:h>
      <text:p text:style-name="ifm_p_ifm">Voorgesteld tijdens het Notaoverleg van 19 december 2016</text:p>
      <text:p text:style-name="ifm_p_mt.3.76mm_ifm">De Kamer,</text:p>
      <text:p text:style-name="ifm_p_mt.3.76mm_ifm">constaterende dat bepaalde regels voor bedrijven worden gedecentraliseerd als gevolg van de toepassing van het subsidiariteitsbeginsel;</text:p>
      <text:p text:style-name="ifm_p_mt.3.76mm_ifm">van mening dat lokale verschillen op het gebied van meet- en rekenmethoden onnodig belastend zijn voor het bedrijfsleven, waaronder de adviesbranche;</text:p>
      <text:p text:style-name="ifm_p_mt.3.76mm_ifm">constaterende dat artikel 16.6 van de Omgevingswet het mogelijk maakt om regels te stellen over de meet- en rekenmethoden en uitgangspunten aan de hand waarvan op het moment van het nemen van een besluit de gevolgen van dat besluit worden beoordeeld;</text:p>
      <text:p text:style-name="ifm_p_mt.3.76mm_ifm">overwegende dat veel decentrale regels de vorm van algemene regels zullen krijgen en dat er dan geen besluit is;</text:p>
      <text:p text:style-name="ifm_p_mt.3.76mm_ifm">verzoekt de regering om, via de invoeringswet te regelen dat het Rijk ook regels kan stellen over meet- en rekenmethoden bij algemene regels in decentrale regelgeving,</text:p>
      <text:p text:style-name="ifm_p_mt.3.76mm_ifm">en gaat over tot de orde van de dag.</text:p>
      <text:p text:style-name="ifm_p_mt.3.76mm_ifm">Veldman</text:p>
      <text:p text:style-name="ifm_p_ifm">Ceger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118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118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de leden Veldman en Cegerek over het stellen van regels over meet- en rekenmethoden</dc:title>
    <meta:user-defined meta:name="OVERHEIDop.ParlID/DC.identifier">kst-33118-59</meta:user-defined>
    <meta:user-defined meta:name="OVERHEIDop.ondernummer">59</meta:user-defined>
    <meta:user-defined meta:name="DCTERMS.W3CDTF/DCTERMS.available">2016-12-20</meta:user-defined>
    <meta:user-defined meta:name="OVERHEIDop.KamerstukTypen/DC.type">Motie</meta:user-defined>
    <meta:user-defined meta:name="OVERHEIDop.dossiernummer">33118</meta:user-defined>
    <meta:user-defined meta:name="OVERHEIDop.documenttitel">Motie van de leden Veldman en Cegerek over het stellen van regels over meet- en rekenmethoden</meta:user-defined>
    <meta:user-defined meta:name="OVERHEIDop.Parlementair/DC.type">Kamerstuk</meta:user-defined>
    <meta:user-defined meta:name="OVERHEIDop.indiener">Y. Cegerek</meta:user-defined>
    <meta:user-defined meta:name="OVERHEIDop.indiener">H.S. Veldman</meta:user-defined>
    <meta:user-defined meta:name="OVERHEIDop.vergaderjaar">2016-2017</meta:user-defined>
    <meta:user-defined meta:name="OVERHEIDop.dossiertitel">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de leden Veldman en Cegerek over het stellen van regels over meet- en rekenmetho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