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54
      <text:tab/>MOTIE VAN DE LEDEN VOORTMAN EN DIK-FABER</text:h>
      <text:p text:style-name="ifm_p_ifm">Voorgesteld tijdens het Notaoverleg van 19 december 2016</text:p>
      <text:p text:style-name="ifm_p_mt.3.76mm_ifm">De Kamer,</text:p>
      <text:p text:style-name="ifm_p_mt.3.76mm_ifm">gehoord de beraadslaging,</text:p>
      <text:p text:style-name="ifm_p_mt.3.76mm_ifm">constaterende dat het VN-verdrag inzake de rechten voor mensen met een beperking zich richt op participatie van mensen met een beperking in de samenleving, zoals door arbeid, het bezoeken van anderen en het verlenen van mantelzorg;</text:p>
      <text:p text:style-name="ifm_p_mt.3.76mm_ifm">overwegende dat de participatie van mensen met een beperking wordt belemmerd doordat veel woningen niet bezoekbaar zijn voor mensen met een beperking;</text:p>
      <text:p text:style-name="ifm_p_mt.3.76mm_ifm">constaterende dat in het RIGO-onderzoek van 2013 werd geadviseerd een ruimer pakket van toegankelijkheideisen te stellen aan nieuwe appartementen met het oog erop dat dit op termijn meer baten oplevert dan kosten;</text:p>
      <text:p text:style-name="ifm_p_mt.3.76mm_ifm">verzoekt de regering, uitvoering te geven aan deze aanbeveling en de toegankelijkheidseisen aan nieuwe appartementen uit te breiden,</text:p>
      <text:p text:style-name="ifm_p_mt.3.76mm_ifm">en gaat over tot de orde van de dag.</text:p>
      <text:p text:style-name="ifm_p_mt.3.76mm_ifm">Voortma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54<text:tab/><text:page-number text:select-page="current"/></text:p>
      </style:footer>
    </style:master-page>
    <style:master-page xmlns:sdu-fn="http://schema.sdu.nl/2011/07/functions" style:name="Landscape" style:page-layout-name="landscape-margin-text">
      <style:footer>
        <text:p text:style-name="footer">Tweede Kamer, vergaderjaar 2016-2017, 33 11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Voortman en Dik-Faber over een ruimer pakket van toegankelijkheidseisen voor nieuwe appartementen</dc:title>
    <meta:user-defined meta:name="OVERHEIDop.ParlID/DC.identifier">kst-33118-54</meta:user-defined>
    <meta:user-defined meta:name="OVERHEIDop.ondernummer">54</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de leden Voortman en Dik-Faber over een ruimer pakket van toegankelijkheidseisen voor nieuwe appartementen</meta:user-defined>
    <meta:user-defined meta:name="OVERHEIDop.Parlementair/DC.type">Kamerstuk</meta:user-defined>
    <meta:user-defined meta:name="OVERHEIDop.indiener">R.K. Dik-Faber</meta:user-defined>
    <meta:user-defined meta:name="OVERHEIDop.indiener">L.G.J. Voortma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de leden Voortman en Dik-Faber over een ruimer pakket van toegankelijkheidseisen voor nieuwe appartement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