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36
      <text:tab/>BRIEF VAN DE MINISTER VAN INFRASTRUCTUUR EN MILIEU</text:h>
      <text:p text:style-name="ifm_p_mt.3.76mm_ifm">Aan de Voorzitter van de Tweede Kamer der Staten-Generaal</text:p>
      <text:p text:style-name="ifm_p_mt.3.76mm_ifm">Den Haag, 10 oktober 2016</text:p>
      <text:p text:style-name="ifm_p_mt.3.76mm_ifm">In de procedurevergadering van 5 oktober j.l. heeft de vaste Kamercommissie voor Infrastructuur en Milieu mij verzocht om op twee punten aanvullende uitleg te geven ten aanzien van de AMvB's onder de Omgevingswet (Kamerstuk 33 118, nr. 31). Beide vragen komen voort uit de technische briefing over deze AMvB's op 29 september jl.</text:p>
      <text:p text:style-name="ifm_p_mt.3.76mm_ifm">In de context van de decentrale afwegingsruimte is gevraagd om een tabeloverzicht van de wijzigingen in de hoogtes van de huidige en de voorgestelde milieunormen.</text:p>
      <text:p text:style-name="ifm_p_mt.3.76mm_ifm">Daarnaast is in het kader van de discussie rondom de decentrale omgevingswaarden gevraagd om een tabel waarin is aangegeven hoe de lokale regels in de huidige en voorgestelde situatie op welk niveau (d.w.z. omgevingsvisie, omgevingsplan, etc.) wanneer en voor wie bindend zijn.</text:p>
      <text:p text:style-name="ifm_p_mt.3.76mm_ifm">Bij deze geef ik graag gehoor aan dit verzoek. In de bijlage vindt u de gevraagde twee tabellen<text:note text:id="ID-785341-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36<text:tab/><text:page-number text:select-page="current"/></text:p>
      </style:footer>
    </style:master-page>
    <style:master-page xmlns:sdu-fn="http://schema.sdu.nl/2011/07/functions" style:name="Landscape" style:page-layout-name="landscape-margin-text">
      <style:footer>
        <text:p text:style-name="footer">Tweede Kamer, vergaderjaar 2016-2017, 33 11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anvullende uitleg ten aanzien van de AMvB's onder de Omgevingswet</dc:title>
    <meta:user-defined meta:name="OVERHEIDop.ParlID/DC.identifier">kst-33118-36</meta:user-defined>
    <meta:user-defined meta:name="OVERHEIDop.ondernummer">36</meta:user-defined>
    <meta:user-defined meta:name="DCTERMS.W3CDTF/DCTERMS.available">2016-10-11</meta:user-defined>
    <meta:user-defined meta:name="OVERHEIDop.KamerstukTypen/DC.type">Brief</meta:user-defined>
    <meta:user-defined meta:name="OVERHEIDop.dossiernummer">33118</meta:user-defined>
    <meta:user-defined meta:name="OVERHEIDop.documenttitel">Aanvullende uitleg ten aanzien van de AMvB's onder de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vullende uitleg ten aanzien van de AMvB's onder de Omgevingswet</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