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42
      <text:tab/>GEWIJZIGDE MOTIE VAN DE LEDEN PETER DE GROOT EN GRINWIS TER VERVANGING VAN DIE GEDRUKT ONDER NR. 335</text:h>
      <text:p text:style-name="ifm_p_ifm">Voorgesteld 2 juli 2026</text:p>
      <text:p text:style-name="ifm_p_mt.3.76mm_ifm">De Kamer,</text:p>
      <text:p text:style-name="ifm_p_mt.3.76mm_ifm">gehoord de beraadslaging,</text:p>
      <text:p text:style-name="ifm_p_mt.3.76mm_ifm">constaterende dat de druk op de bestaande economische clusters toeneemt;</text:p>
      <text:p text:style-name="ifm_p_mt.3.76mm_ifm">overwegende dat landaanwinning, zoals de Derde Maasvlakte maar ook andere (kleine) landaanwinning, bijdraagt aan ruimte voor economische activiteiten, kernenergie en AI-infrastructuur maar daarvoor substantiële investeringen nodig zijn;</text:p>
      <text:p text:style-name="ifm_p_mt.3.76mm_ifm">overwegende dat economische opbrengsten van landaanwinningen kunnen bijdragen aan de financiering van deze uitbreiding;</text:p>
      <text:p text:style-name="ifm_p_mt.3.76mm_ifm">verzoekt de regering als vervolg op de lopende onderzoeken naar landaanwinning te verkennen hoe het terugverdienvermogen kan worden betrokken bij de eventuele plannen rondom landaanwinning voor economische ontwikkeling, ruimte voor energieproductie en AI-infrastructuur,</text:p>
      <text:p text:style-name="ifm_p_mt.3.76mm_ifm">en gaat over tot de orde van de dag.</text:p>
      <text:p text:style-name="ifm_p_mt.3.76mm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42<text:tab/><text:page-number text:select-page="current"/></text:p>
      </style:footer>
    </style:master-page>
    <style:master-page xmlns:sdu-fn="http://schema.sdu.nl/2011/07/functions" style:name="Landscape" style:page-layout-name="landscape-margin-text">
      <style:footer>
        <text:p text:style-name="footer">Tweede Kamer, vergaderjaar 2025-2026, 33 118,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gewijzigd/nader); Gewijzigde motie van de leden Peter de Groot en Grinwis over verkennen hoe het terugverdienvermogen kan worden betrokken bij plannen rondom landaanwinning voor economische ontwikkeling, ruimte voor energieproductie en AI-infrastructuur (t.v.v. 33118-335)</dc:title>
    <meta:user-defined meta:name="OVERHEIDop.ParlID/DC.identifier">kst-33118-342</meta:user-defined>
    <meta:user-defined meta:name="OVERHEIDop.ondernummer">342</meta:user-defined>
    <meta:user-defined meta:name="DCTERMS.W3CDTF/DCTERMS.available">2026-07-03</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Gewijzigde motie van de leden Peter de Groot en Grinwis over verkennen hoe het terugverdienvermogen kan worden betrokken bij plannen rondom landaanwinning voor economische ontwikkeling, ruimte voor energieproductie en AI-infrastructuur (t.v.v. 33118-335)</meta:user-defined>
    <meta:user-defined meta:name="OVERHEIDop.indiener">P.A. Grinwis</meta:user-defined>
    <meta:user-defined meta:name="OVERHEIDop.indiener">P.C. (Peter) de Groot</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Omgevingsrecht; Motie (gewijzigd/nader); Gewijzigde motie van de leden Peter de Groot en Grinwis over verkennen hoe het terugverdienvermogen kan worden betrokken bij plannen rondom landaanwinning voor economische ontwikkeling, ruimte voor energieproductie en AI-infrastructuur (t.v.v. 33118-3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