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41
      <text:tab/>GEWIJZIGDE MOTIE VAN HET LID ZALINYAN TER VERVANGING VAN DIE GEDRUKT ONDER NR. 322</text:h>
      <text:p text:style-name="ifm_p_ifm">Voorgesteld 30 juni 2026</text:p>
      <text:p text:style-name="ifm_p_mt.3.76mm_ifm">De Kamer,</text:p>
      <text:p text:style-name="ifm_p_mt.3.76mm_ifm">gehoord de beraadslaging,</text:p>
      <text:p text:style-name="ifm_p_mt.3.76mm_ifm">constaterende dat schade door bijvoorbeeld overstroming of droogte op sommige locaties slecht of niet verzekerbaar is, en dat bewoners en eigenaren dit vaak niet weten, bijvoorbeeld op het moment dat zij een woning kopen of huren;</text:p>
      <text:p text:style-name="ifm_p_mt.3.76mm_ifm">overwegende dat deze informatie nergens eenduidig is vastgelegd, waardoor bewoners en eigenaren geen volwaardige afweging kunnen maken en het risico onbewust dragen;</text:p>
      <text:p text:style-name="ifm_p_mt.3.76mm_ifm">verzoekt de regering te bewerkstelligen dat de blootstelling aan water- en klimaatschade en de verzekerbaarheid daarvan per woning op een eenduidige en gestandaardiseerde wijze inzichtelijk en openbaar toegankelijk wordt gemaakt;</text:p>
      <text:p text:style-name="ifm_p_mt.3.76mm_ifm">en gaat over tot de orde van de dag.</text:p>
      <text:p text:style-name="ifm_p_mt.3.76mm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41<text:tab/><text:page-number text:select-page="current"/></text:p>
      </style:footer>
    </style:master-page>
    <style:master-page xmlns:sdu-fn="http://schema.sdu.nl/2011/07/functions" style:name="Landscape" style:page-layout-name="landscape-margin-text">
      <style:footer>
        <text:p text:style-name="footer">Tweede Kamer, vergaderjaar 2025-2026, 33 11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gewijzigd/nader); Gewijzigde motie van het lid Zalinyan over de blootstelling aan water- en klimaatschade per woning inzichtelijk en openbaar toegankelijk maken (t.v.v. 33118-322)</dc:title>
    <meta:user-defined meta:name="OVERHEIDop.ParlID/DC.identifier">kst-33118-341</meta:user-defined>
    <meta:user-defined meta:name="OVERHEIDop.ondernummer">341</meta:user-defined>
    <meta:user-defined meta:name="DCTERMS.W3CDTF/DCTERMS.available">2026-07-01</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Gewijzigde motie van het lid Zalinyan over de blootstelling aan water- en klimaatschade per woning inzichtelijk en openbaar toegankelijk maken (t.v.v. 33118-322)</meta:user-defined>
    <meta:user-defined meta:name="OVERHEIDop.indiener">A. Zaliny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Omgevingsrecht; Motie (gewijzigd/nader); Gewijzigde motie van het lid Zalinyan over de blootstelling aan water- en klimaatschade per woning inzichtelijk en openbaar toegankelijk maken (t.v.v. 33118-3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