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40
      <text:tab/>GEWIJZIGDE MOTIE VAN HET LID GRINWIS C.S. TER VERVANGING VAN DIE GEDRUKT ONDER NR. 332</text:h>
      <text:p text:style-name="ifm_p_ifm">Voorgesteld 30 juni 2026</text:p>
      <text:p text:style-name="ifm_p_mt.3.76mm_ifm">De Kamer,</text:p>
      <text:p text:style-name="ifm_p_mt.3.76mm_ifm">gehoord de beraadslaging,</text:p>
      <text:p text:style-name="ifm_p_mt.3.76mm_ifm">constaterende dat in het BO Leefomgeving van 11 juni 2025 een indicatief ruimtebeslag van 700 hectare is vastgesteld, waarvan 450 hectare zou landen rond het haven- en industriecluster van Moerdijk, waarna de gemeente Moerdijk tot verstrekkende besluitvorming is overgegaan;</text:p>
      <text:p text:style-name="ifm_p_mt.3.76mm_ifm">constaterende dat er met de kabinetsbrief van 29 mei jongstleden een alternatief scenario op tafel ligt met een potentieel veel kleiner ruimtebeslag in Moerdijk, van 240 hectare, waarmee het dorp Moerdijk behouden zou kunnen blijven;</text:p>
      <text:p text:style-name="ifm_p_mt.3.76mm_ifm">overwegende dat deze gang van zaken tot veel onrust en onzekerheid in Moerdijk heeft geleid en daarmee vrees voor de spreekwoordelijke neus van de kameel;</text:p>
      <text:p text:style-name="ifm_p_mt.3.76mm_ifm">overwegende dat dit nieuwe scenario niet mag leiden tot een proces van geleidelijke uitbreiding en toekomstige ruimteclaims vanuit Rijk en provincie in de gemeente Moerdijk, waarmee er nu tijdelijke valse rust wordt verkondigd, maar geen duurzame duidelijkheid en zekerheid wordt geboden aan de gemeente Moerdijk en haar inwoners;</text:p>
      <text:p text:style-name="ifm_p_mt.3.76mm_ifm">verzoekt de regering, na zorgvuldige en voortvarende afweging van de scenario's, bij de besluitvorming te borgen dat er ten minste tot en met 2050 vanuit het Rijk geen nieuwe ruimte- of milieuruimteclaims ontstaan voor havenontwikkeling, industrie, energie- infrastructuur of aanverwante rijksopgaven in de gemeente Moerdijk;</text:p>
      <text:p text:style-name="ifm_p_mt.3.76mm_ifm">verzoekt de regering dit uitgangspunt tijdens het Bestuurlijk Overleg van 29 juni 2026 vast te leggen in de vervolgafspraken,</text:p>
      <text:p text:style-name="ifm_p_mt.3.76mm_ifm">en gaat over tot de orde van de dag.</text:p>
      <text:p text:style-name="ifm_p_mt.3.76mm_ifm">Grinwis</text:p>
      <text:p text:style-name="ifm_p_ifm">Steen</text:p>
      <text:p text:style-name="ifm_p_ifm">Jumelet</text:p>
      <text:p text:style-name="ifm_p_ifm">Klo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40<text:tab/><text:page-number text:select-page="current"/></text:p>
      </style:footer>
    </style:master-page>
    <style:master-page xmlns:sdu-fn="http://schema.sdu.nl/2011/07/functions" style:name="Landscape" style:page-layout-name="landscape-margin-text">
      <style:footer>
        <text:p text:style-name="footer">Tweede Kamer, vergaderjaar 2025-2026, 33 118,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gewijzigd/nader); Gewijzigde motie van het lid Grinwis c.s. over vanuit het Rijk tot en met 2050 geen nieuwe ruimteclaims laten ontstaan in de gemeente Moerdijk (t.v.v. 33118-332)</dc:title>
    <meta:user-defined meta:name="OVERHEIDop.ParlID/DC.identifier">kst-33118-340</meta:user-defined>
    <meta:user-defined meta:name="OVERHEIDop.ondernummer">340</meta:user-defined>
    <meta:user-defined meta:name="DCTERMS.W3CDTF/DCTERMS.available">2026-07-01</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Gewijzigde motie van het lid Grinwis c.s. over vanuit het Rijk tot en met 2050 geen nieuwe ruimteclaims laten ontstaan in de gemeente Moerdijk (t.v.v. 33118-332)</meta:user-defined>
    <meta:user-defined meta:name="OVERHEIDop.indiener">A.J. Flach</meta:user-defined>
    <meta:user-defined meta:name="OVERHEIDop.indiener">F.C.O. Klos</meta:user-defined>
    <meta:user-defined meta:name="OVERHEIDop.indiener">H.G. Jumelet</meta:user-defined>
    <meta:user-defined meta:name="OVERHEIDop.indiener">H.S. Steen</meta:user-defined>
    <meta:user-defined meta:name="OVERHEIDop.indiener">P.A. Grinwis</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Omgevingsrecht; Motie (gewijzigd/nader); Gewijzigde motie van het lid Grinwis c.s. over vanuit het Rijk tot en met 2050 geen nieuwe ruimteclaims laten ontstaan in de gemeente Moerdijk (t.v.v. 33118-3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