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3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338
      <text:tab/>MOTIE VAN HET LID CLAASSEN</text:h>
      <text:p text:style-name="ifm_p_ifm">Voorgesteld 25 juni 2026</text:p>
      <text:p text:style-name="ifm_p_mt.3.76mm_ifm">De Kamer,</text:p>
      <text:p text:style-name="ifm_p_mt.3.76mm_ifm">gehoord de beraadslaging,</text:p>
      <text:p text:style-name="ifm_p_mt.3.76mm_ifm">constaterende dat bezwaarprocedures te vaak worden ingezet om projecten onnodig te vertragen, afstel af te dwingen of financieel gewin te behalen;</text:p>
      <text:p text:style-name="ifm_p_mt.3.76mm_ifm">overwegende dat dergelijk oneigenlijk gebruik leidt tot hogere kosten, langere procedures en een onevenredige belasting van bestuursorganen, initiatiefnemers en andere betrokkenen;</text:p>
      <text:p text:style-name="ifm_p_mt.3.76mm_ifm">overwegende dat het wenselijk is om misbruik van bezwaarprocedures effectiever tegen te gaan of zelfs te voorkomen;</text:p>
      <text:p text:style-name="ifm_p_mt.3.76mm_ifm">verzoekt de regering met concrete voorstellen te komen om oneigenlijk gebruik van bezwaarprocedures te voorkomen en effectiever tegen te gaan, en de Kamer hierover te informeren,</text:p>
      <text:p text:style-name="ifm_p_mt.3.76mm_ifm">en gaat over tot de orde van de dag.</text:p>
      <text:p text:style-name="ifm_p_mt.3.76mm_ifm">Cla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118, nr. 3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118, nr. 3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recht; Motie; Motie van het lid Claassen over concrete voorstellen om oneigenlijk gebruik van bezwaarprocedures effectiever tegen te gaan</dc:title>
    <meta:user-defined meta:name="OVERHEIDop.ParlID/DC.identifier">kst-33118-338</meta:user-defined>
    <meta:user-defined meta:name="OVERHEIDop.ondernummer">338</meta:user-defined>
    <meta:user-defined meta:name="DCTERMS.W3CDTF/DCTERMS.available">2026-06-26</meta:user-defined>
    <meta:user-defined meta:name="OVERHEIDop.KamerstukTypen/DC.type">Motie</meta:user-defined>
    <meta:user-defined meta:name="OVERHEIDop.dossiernummer">3311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laassen over concrete voorstellen om oneigenlijk gebruik van bezwaarprocedures effectiever tegen te gaan</meta:user-defined>
    <meta:user-defined meta:name="OVERHEIDop.indiener">R.A.B. Claassen</meta:user-defined>
    <meta:user-defined meta:name="OVERHEIDop.dossiertitel">Omgevingsrech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5</meta:user-defined>
    <meta:user-defined meta:name="DC.title">Omgevingsrecht; Motie; Motie van het lid Claassen over concrete voorstellen om oneigenlijk gebruik van bezwaarprocedures effectiever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