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33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337
      <text:tab/>MOTIE VAN HET LID CLAASSEN</text:h>
      <text:p text:style-name="ifm_p_ifm">Voorgesteld 25 juni 2026</text:p>
      <text:p text:style-name="ifm_p_mt.3.76mm_ifm">De Kamer,</text:p>
      <text:p text:style-name="ifm_p_mt.3.76mm_ifm">gehoord de beraadslaging,</text:p>
      <text:p text:style-name="ifm_p_mt.3.76mm_ifm">constaterende dat de aanwijzing van Natura 2000-gebieden en Vogelrichtlijngebieden grote gevolgen kan hebben voor ruimtelijke ontwikkeling, woningbouw en infrastructuur;</text:p>
      <text:p text:style-name="ifm_p_mt.3.76mm_ifm">overwegende dat dergelijke aanwijzingen zorgvuldig moeten worden afgewogen en dat een democratische controle daarop van groot belang is;</text:p>
      <text:p text:style-name="ifm_p_mt.3.76mm_ifm">overwegende dat de Tweede Kamer tijdig en vooraf betrokken dient te worden bij besluiten die verstrekkende gevolgen kunnen hebben voor burgers;</text:p>
      <text:p text:style-name="ifm_p_mt.3.76mm_ifm">verzoekt de regering geen nieuwe Natura 2000-gebieden of Vogelrichtlijngebieden aan te wijzen zonder voorafgaande instemming van de Kamer,</text:p>
      <text:p text:style-name="ifm_p_mt.3.76mm_ifm">en gaat over tot de orde van de dag.</text:p>
      <text:p text:style-name="ifm_p_mt.3.76mm_ifm">Cla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118, nr. 3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118, nr. 3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Motie; Motie van het lid Claassen over geen nieuwe Natura 2000-gebieden of Vogelrichtlijngebieden aanwijzen zonder voorafgaande instemming van de Kamer</dc:title>
    <meta:user-defined meta:name="OVERHEIDop.ParlID/DC.identifier">kst-33118-337</meta:user-defined>
    <meta:user-defined meta:name="OVERHEIDop.ondernummer">337</meta:user-defined>
    <meta:user-defined meta:name="DCTERMS.W3CDTF/DCTERMS.available">2026-06-26</meta:user-defined>
    <meta:user-defined meta:name="OVERHEIDop.KamerstukTypen/DC.type">Motie</meta:user-defined>
    <meta:user-defined meta:name="OVERHEIDop.dossiernummer">3311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laassen over geen nieuwe Natura 2000-gebieden of Vogelrichtlijngebieden aanwijzen zonder voorafgaande instemming van de Kamer</meta:user-defined>
    <meta:user-defined meta:name="OVERHEIDop.indiener">R.A.B. Claassen</meta:user-defined>
    <meta:user-defined meta:name="OVERHEIDop.dossiertitel">Omgevingsrech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5</meta:user-defined>
    <meta:user-defined meta:name="DC.title">Omgevingsrecht; Motie; Motie van het lid Claassen over geen nieuwe Natura 2000-gebieden of Vogelrichtlijngebieden aanwijzen zonder voorafgaande instemming van de 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