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18-336</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3 118<text:tab/>Omgevingsrecht</text:h>
      <text:h text:style-name="ifm_p_font.bold_size.9.06pt_mt.18.8mm_indent.-58.5mm_ifm" text:outline-level="1">Nr. 336
      <text:tab/>MOTIE VAN HET LID RUSSCHER</text:h>
      <text:p text:style-name="ifm_p_ifm">Voorgesteld 25 juni 2026</text:p>
      <text:p text:style-name="ifm_p_mt.3.76mm_ifm">De Kamer,</text:p>
      <text:p text:style-name="ifm_p_mt.3.76mm_ifm">gehoord de beraadslaging,</text:p>
      <text:p text:style-name="ifm_p_mt.3.76mm_ifm">constaterende dat uit de evaluatie van de werking van de Omgevingswet blijkt dat gemeenten in de praktijk veelvuldig kiezen voor een buitenplanse omgevingsplanactiviteit (BOPA) in plaats van een wijziging van het omgevingsplan;</text:p>
      <text:p text:style-name="ifm_p_mt.3.76mm_ifm">constaterende dat de bestaande monitoring wel inzicht biedt in het aantal BOPA's, maar geen volledig landelijk beeld geeft van de verhouding tussen vergunningverlening via de BOPA en besluitvorming via een wijziging van het omgevingsplan;</text:p>
      <text:p text:style-name="ifm_p_mt.3.76mm_ifm">overwegende dat de BOPA is bedoeld als instrument voor afwijkingen van het omgevingsplan en niet als structureel alternatief voor het actualiseren daarvan;</text:p>
      <text:p text:style-name="ifm_p_mt.3.76mm_ifm">overwegende dat zonder inzicht in de omvang en de oorzaken van het gebruik van de BOPA niet kan worden beoordeeld of de systematiek van de Omgevingswet in de praktijk functioneert zoals door de wetgever is beoogd;</text:p>
      <text:p text:style-name="ifm_p_mt.3.76mm_ifm">verzoekt de regering landelijk in kaart te brengen welk aandeel van de omgevingsvergunningen via een BOPA wordt verleend ten opzichte van een wijziging van het omgevingsplan;</text:p>
      <text:p text:style-name="ifm_p_mt.3.76mm_ifm">verzoekt de regering te onderzoeken welke maatregelen nodig zijn om het gebruik van de BOPA terug te brengen tot het uitzonderlijke instrument waarvoor die is bedoeld, en de Kamer hierover te informeren,</text:p>
      <text:p text:style-name="ifm_p_mt.3.76mm_ifm">en gaat over tot de orde van de dag.</text:p>
      <text:p text:style-name="ifm_p_mt.3.76mm_ifm">Ru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3 118, nr. 336<text:tab/><text:page-number text:select-page="current"/></text:p>
      </style:footer>
    </style:master-page>
    <style:master-page xmlns:sdu-fn="http://schema.sdu.nl/2011/07/functions" style:name="Landscape" style:page-layout-name="landscape-margin-text">
      <style:footer>
        <text:p text:style-name="footer">Tweede Kamer, vergaderjaar 2025-2026, 33 118, nr. 3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mgevingsrecht; Motie; Motie van het lid Russcher over onderzoeken welke maatregelen nodig zijn om het gebruk van de BOPA terug te brengen tot waarvoor die is bedoeld</dc:title>
    <meta:user-defined meta:name="OVERHEIDop.ParlID/DC.identifier">kst-33118-336</meta:user-defined>
    <meta:user-defined meta:name="OVERHEIDop.ondernummer">336</meta:user-defined>
    <meta:user-defined meta:name="DCTERMS.W3CDTF/DCTERMS.available">2026-06-26</meta:user-defined>
    <meta:user-defined meta:name="OVERHEIDop.KamerstukTypen/DC.type">Motie</meta:user-defined>
    <meta:user-defined meta:name="OVERHEIDop.dossiernummer">33118</meta:user-defined>
    <meta:user-defined meta:name="OVERHEIDop.configuratie">https://repository.officiele-overheidspublicaties.nl/MasterConfiguraties/MC-OEP-Kamerstuk-Web/1.10/xml/MC-OEP-Kamerstuk-Web.xml</meta:user-defined>
    <meta:user-defined meta:name="OVERHEIDop.documenttitel">Motie van het lid Russcher over onderzoeken welke maatregelen nodig zijn om het gebruk van de BOPA terug te brengen tot waarvoor die is bedoeld</meta:user-defined>
    <meta:user-defined meta:name="OVERHEIDop.indiener">T.K. Russcher</meta:user-defined>
    <meta:user-defined meta:name="OVERHEIDop.dossiertitel">Omgevingsrecht</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6-25</meta:user-defined>
    <meta:user-defined meta:name="DC.title">Omgevingsrecht; Motie; Motie van het lid Russcher over onderzoeken welke maatregelen nodig zijn om het gebruk van de BOPA terug te brengen tot waarvoor die is bedoel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p.versieInformatie"/>
  </office:meta>
</office:document-meta>
</file>