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3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335
      <text:tab/>MOTIE VAN DE LEDEN PETER DE GROOT EN GRINWIS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de druk op de bestaande economische clusters toeneemt;</text:p>
      <text:p text:style-name="ifm_p_mt.3.76mm_ifm">overwegende dat landaanwinning, zoals de Derde Maasvlakte maar ook andere (kleine) landaanwinning, bijdraagt aan ruimte voor economische activiteiten, kernenergie en AI-infrastructuur maar daarvoor substantiële investeringen nodig zijn;</text:p>
      <text:p text:style-name="ifm_p_mt.3.76mm_ifm">overwegende dat economische opbrengsten van landaanwinningen kunnen bijdragen aan de financiering van deze uitbreiding;</text:p>
      <text:p text:style-name="ifm_p_mt.3.76mm_ifm">verzoekt de regering voor de economische ontwikkeling, ruimte voor energieprojecten en AI-infrastructuur een plan te ontwikkelen voor landaanwinning waar het terugverdienvermogen specifiek onderdeel van is,</text:p>
      <text:p text:style-name="ifm_p_mt.3.76mm_ifm">en gaat over tot de orde van de dag.</text:p>
      <text:p text:style-name="ifm_p_mt.3.76mm_ifm">Peter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118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118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de leden Peter de Groot en Grinwis over een plan voor landaanwinning waar het terugverdienvermogen specifiek onderdeel van is</dc:title>
    <meta:user-defined meta:name="OVERHEIDop.ParlID/DC.identifier">kst-33118-335</meta:user-defined>
    <meta:user-defined meta:name="OVERHEIDop.ondernummer">335</meta:user-defined>
    <meta:user-defined meta:name="DCTERMS.W3CDTF/DCTERMS.available">2026-06-26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eter de Groot en Grinwis over een plan voor landaanwinning waar het terugverdienvermogen specifiek onderdeel van is</meta:user-defined>
    <meta:user-defined meta:name="OVERHEIDop.indiener">P.A. Grinwis</meta:user-defined>
    <meta:user-defined meta:name="OVERHEIDop.indiener">P.C. (Peter) de Groot</meta:user-defined>
    <meta:user-defined meta:name="OVERHEIDop.dossiertitel">Omgevings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Omgevingsrecht; Motie; Motie van de leden Peter de Groot en Grinwis over een plan voor landaanwinning waar het terugverdienvermogen specifiek onderdeel va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