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33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334
      <text:tab/>MOTIE VAN HET LID VERMEER</text:h>
      <text:p text:style-name="ifm_p_ifm">Voorgesteld 25 juni 2026</text:p>
      <text:p text:style-name="ifm_p_mt.3.76mm_ifm">De Kamer,</text:p>
      <text:p text:style-name="ifm_p_mt.3.76mm_ifm">gehoord de beraadslaging,</text:p>
      <text:p text:style-name="ifm_p_mt.3.76mm_ifm">constaterende dat het Kustpact bedoeld is om balans te waarborgen tussen economische ontwikkeling en bescherming van de kust en waterveiligheid;</text:p>
      <text:p text:style-name="ifm_p_mt.3.76mm_ifm">constaterende dat er projecten zijn die aantoonbaar bijdragen aan de doelen van het Kustpact en zelfs de waterkering versterken;</text:p>
      <text:p text:style-name="ifm_p_mt.3.76mm_ifm">overwegende dat ontwikkelaars en investeerders in de kustzone momenteel worden geconfronteerd met huurovereenkomsten van maximaal tien jaar;</text:p>
      <text:p text:style-name="ifm_p_mt.3.76mm_ifm">overwegende dat dergelijke korte looptijden het onmogelijk maken om grote investeringen terug te verdienen en daarmee duurzame ontwikkelingen blokkeren;</text:p>
      <text:p text:style-name="ifm_p_mt.3.76mm_ifm">overwegende dat eerdere erfpachtconstructies met een langere looptijd wél ruimte boden voor verantwoorde investeringen in de kustzone;</text:p>
      <text:p text:style-name="ifm_p_mt.3.76mm_ifm">verzoekt de regering in overleg met betrokken partijen te bezien hoe voor projecten die aantoonbaar bijdragen aan de doelen van het Kustpact meer investeringszekerheid kan worden geboden;</text:p>
      <text:p text:style-name="ifm_p_mt.3.76mm_ifm">verzoekt de regering daarbij expliciet te onderzoeken of en onder welke voorwaarden weer langere erfpachtovereenkomsten van bijvoorbeeld twintig jaar of langer mogelijk gemaakt kunnen word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118, nr. 3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118, nr. 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het lid Vermeer over meer investeringszekerheid voor projecten die aantoonbaar bijdragen aan het Kustpact</dc:title>
    <meta:user-defined meta:name="OVERHEIDop.ParlID/DC.identifier">kst-33118-334</meta:user-defined>
    <meta:user-defined meta:name="OVERHEIDop.ondernummer">334</meta:user-defined>
    <meta:user-defined meta:name="DCTERMS.W3CDTF/DCTERMS.available">2026-06-26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meer investeringszekerheid voor projecten die aantoonbaar bijdragen aan het Kustpact</meta:user-defined>
    <meta:user-defined meta:name="OVERHEIDop.indiener">H. Vermeer</meta:user-defined>
    <meta:user-defined meta:name="OVERHEIDop.dossiertitel">Omgevingsrech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Omgevingsrecht; Motie; Motie van het lid Vermeer over meer investeringszekerheid voor projecten die aantoonbaar bijdragen aan het Kustpa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