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33
      <text:tab/>MOTIE VAN HET LID STEEN C.S.</text:h>
      <text:p text:style-name="ifm_p_ifm">Voorgesteld 25 juni 2026</text:p>
      <text:p text:style-name="ifm_p_mt.3.76mm_ifm">De Kamer,</text:p>
      <text:p text:style-name="ifm_p_mt.3.76mm_ifm">gehoord de beraadslaging,</text:p>
      <text:p text:style-name="ifm_p_mt.3.76mm_ifm">constaterende dat Nederland kampt met een groot woningtekort en dat langdurige bezwaar- en beroepsprocedures regelmatig leiden tot vertraging van woningbouwprojecten;</text:p>
      <text:p text:style-name="ifm_p_mt.3.76mm_ifm">constaterende dat bezwaar en beroep soms worden ingesteld door personen die slechts beperkt worden geraakt door een woningbouwontwikkeling, bijvoorbeeld doordat zij op aanzienlijke afstand van het project wonen of uitsluitend beperkt individueel nadeel ondervinden, zoals verlies van uitzicht;</text:p>
      <text:p text:style-name="ifm_p_mt.3.76mm_ifm">overwegende dat het recht op een huis zwaarder moet wegen dan het recht op uitzicht, dat dit een zwaarwegend maatschappelijk belang is en dat procedures niet onnodig tot vertraging van woningbouw mogen leiden;</text:p>
      <text:p text:style-name="ifm_p_mt.3.76mm_ifm">verzoekt de regering te onderzoeken op welke wijze het belanghebbendencriterium voor woningbouw kan worden aangescherpt, zodat bezwaar- en beroepsprocedures zich meer richten op personen die daadwerkelijk rechtstreeks en substantieel door een besluit worden geraakt;</text:p>
      <text:p text:style-name="ifm_p_mt.3.76mm_ifm">verzoekt de regering daarbij specifiek te bezien welke mogelijkheden er zijn om bezwaar- en beroepsprocedures die uitsluitend zijn gebaseerd op beperkt individueel nadeel, zoals verlies van uitzicht, minder vertragend te laten zijn, en de Kamer hierover in de taskforcebrief van september te informeren,</text:p>
      <text:p text:style-name="ifm_p_mt.3.76mm_ifm">en gaat over tot de orde van de dag.</text:p>
      <text:p text:style-name="ifm_p_mt.3.76mm_ifm">Steen</text:p>
      <text:p text:style-name="ifm_p_ifm">Peter de Groot</text:p>
      <text:p text:style-name="ifm_p_ifm">Van Asten</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33<text:tab/><text:page-number text:select-page="current"/></text:p>
      </style:footer>
    </style:master-page>
    <style:master-page xmlns:sdu-fn="http://schema.sdu.nl/2011/07/functions" style:name="Landscape" style:page-layout-name="landscape-margin-text">
      <style:footer>
        <text:p text:style-name="footer">Tweede Kamer, vergaderjaar 2025-2026, 33 11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Steen c.s. over het aanscherpen van het belanghebbendencriterium voor woningbouw</dc:title>
    <meta:user-defined meta:name="OVERHEIDop.ParlID/DC.identifier">kst-33118-333</meta:user-defined>
    <meta:user-defined meta:name="OVERHEIDop.ondernummer">333</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Steen c.s. over het aanscherpen van het belanghebbendencriterium voor woningbouw</meta:user-defined>
    <meta:user-defined meta:name="OVERHEIDop.indiener">H.E. de Hoop</meta:user-defined>
    <meta:user-defined meta:name="OVERHEIDop.indiener">P.A. Grinwis</meta:user-defined>
    <meta:user-defined meta:name="OVERHEIDop.indiener">R.J. van Asten</meta:user-defined>
    <meta:user-defined meta:name="OVERHEIDop.indiener">P.C. (Peter) de Groot</meta:user-defined>
    <meta:user-defined meta:name="OVERHEIDop.indiener">H.S. Stee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Steen c.s. over het aanscherpen van het belanghebbendencriterium voor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